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1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 style:data-style-name="N2" text:time-value="14:41:20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2-02T14:42:25.161000000</dc:date>
    <meta:editing-duration>PT16M44S</meta:editing-duration>
    <meta:editing-cycles>12</meta:editing-cycles>
    <meta:print-date>2024-02-02T14:42:01.317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