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16e47b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ae6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tistical Analysis Table of the Investigation of attitude in inquiry sessions by the Prosecutors (include Prosecutor Investigators)of Local Prosecutors Office of Taiwan High Prosecutors Office (from2023.1<text:span text:style-name="T1">1</text:span>.01. to 2023.1<text:span text:style-name="T1">1</text:span>.3<text:span text:style-name="T1">0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1">42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Standard">42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Standard"><text:bookmark text:name="_GoBack"/>55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Standard">44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Standard">11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7</meta:editing-cycles>
    <meta:print-date>2023-06-15T06:41:00</meta:print-date>
    <meta:creation-date>2023-09-11T09:33:00</meta:creation-date>
    <dc:date>2023-12-21T10:53:33.019000000</dc:date>
    <meta:editing-duration>PT25M49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5" meta:non-whitespace-character-count="948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