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02e9f6" officeooo:paragraph-rsid="0002e9f6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37f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Punctual inquiry sessions by the Prosecutors (include Prosecutor Investigators)of Local Prosecutors Office of Taiwan High Prosecutors Office (from2023.<text:span text:style-name="T1">10</text:span>.01.to 2023.<text:span text:style-name="T1">10</text:span><text:bookmark text:name="_GoBack"/>.31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1"><text:span text:style-name="T1">921</text:span>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5</meta:editing-cycles>
    <meta:creation-date>2023-09-11T09:36:00</meta:creation-date>
    <dc:date>2023-11-17T16:30:04.365000000</dc:date>
    <meta:editing-duration>PT40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4" meta:non-whitespace-character-count="57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