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6e4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tatistical Analysis Table of the Investigation of attitude in inquiry sessions by the Prosecutors (include Prosecutor Investigators)of Local Prosecutors Office of Taiwan High Prosecutors Office (from2023.0<text:span text:style-name="T1">9</text:span>.01. to 2023.0<text:span text:style-name="T1">9</text:span>.3<text:span text:style-name="T1">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Standard"><text:span text:style-name="T1">35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Standard">35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5<text:bookmark text:name="_GoBack"/>3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42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1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4</meta:editing-cycles>
    <meta:print-date>2023-06-15T06:41:00</meta:print-date>
    <meta:creation-date>2023-09-11T09:33:00</meta:creation-date>
    <dc:date>2023-10-06T15:31:17.123000000</dc:date>
    <meta:editing-duration>PT1M4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5" meta:non-whitespace-character-count="948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