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2e9f6" officeooo:paragraph-rsid="0002e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08.01.to 2023.08<text:bookmark text:name="_GoBack"/>.31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869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4</meta:editing-cycles>
    <meta:creation-date>2023-09-11T09:36:00</meta:creation-date>
    <dc:date>2023-10-06T15:34:08.674000000</dc:date>
    <meta:editing-duration>PT1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4" meta:non-whitespace-character-count="57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