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2年10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00/00/00</text:date>, <text:time style:data-style-name="N2" text:time-value="10:47:34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11-17T10:52:45.452000000</dc:date>
    <meta:editing-duration>PT17M34S</meta:editing-duration>
    <meta:editing-cycles>9</meta:editing-cycles>
    <meta:print-date>2023-11-17T10:50:05.788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