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3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stical Analysis Table of the Investigation of attitude in inquiry sessions by the Prosecutors (include Prosecutor Investigators)of Local Prosecutors Office of Taiwan High Prosecutors Office (from2023.08.01. to 2023.08.31.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Standard">42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Standard">42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Standard">57<text:bookmark text:name="_GoBack"/>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Standard">46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Standard">11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dc:creator>劉怡娟</dc:creator>
    <meta:editing-cycles>3</meta:editing-cycles>
    <meta:print-date>2023-06-15T06:41:00</meta:print-date>
    <meta:creation-date>2023-09-11T09:33:00</meta:creation-date>
    <dc:date>2023-09-11T09:34:00</dc:date>
    <meta:editing-duration>PT1M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5" meta:non-whitespace-character-count="948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