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07.01.to 2023.07.31.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Standard">76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2</meta:editing-cycles>
    <meta:creation-date>2023-08-15T07:37:00</meta:creation-date>
    <dc:date>2023-08-15T07:37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