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attitude in inquiry sessions by the Prosecutors (include Prosecutor Investigators)of Local Prosecutors Office of Taiwan High Prosecutors Office (from2023.07.01. to 2023.07.31<text:bookmark text:name="_GoBack"/>.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Standard">39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39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53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2</meta:editing-cycles>
    <meta:print-date>2023-06-15T06:41:00</meta:print-date>
    <meta:creation-date>2023-08-15T07:36:00</meta:creation-date>
    <dc:date>2023-08-15T07:36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