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3.06.01. to 2023.06.30.<text:bookmark text:name="_GoBack"/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Standard">4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4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1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0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2</meta:editing-cycles>
    <meta:print-date>2023-06-15T06:41:00</meta:print-date>
    <meta:creation-date>2023-07-08T10:51:00</meta:creation-date>
    <dc:date>2023-07-08T10:51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