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B" style:family="table-column">
      <style:table-column-properties style:column-width="7.31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tistical Analysis Table of the Investigation of Punctual inquiry sessions by the Prosecutors (include Prosecutor Investigators)of Local Prosecutors Office of Taiwan High Prosecutors Office (from2023.06.01.to 2023.06.30.<text:bookmark text:name="_GoBack"/>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inquiry sessions(A)</text:p>
          </table:table-cell>
          <table:table-cell table:style-name="表格1.A1" office:value-type="string">
            <text:p text:style-name="Standard">907</text:p>
          </table:table-cell>
        </table:table-row>
        <table:table-row table:style-name="表格1.1">
          <table:table-cell table:style-name="表格1.A1" office:value-type="string">
            <text:p text:style-name="Standard">The number of cases of first case failed to open on time(B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time to total number of inquiry sessions(B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The number of cases delayed over 1hr open from the second one to the last case(C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or cases delayed over 1hr open from the second to the last case (C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dc:creator>劉怡娟</dc:creator>
    <meta:editing-cycles>2</meta:editing-cycles>
    <meta:creation-date>2023-07-08T10:50:00</meta:creation-date>
    <dc:date>2023-07-08T10:50:00</dc:date>
    <meta:editing-duration>P0D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14" meta:word-count="112" meta:character-count="674" meta:non-whitespace-character-count="578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