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1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第2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臺灣花蓮地方檢察署</text:p>
          </table:table-cell>
          <table:table-cell table:number-columns-repeated="11" table:style-name="ce36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42"/>
          <table:table-cell table:style-name="ce53"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2">
          <table:table-cell table:style-name="ce43"/>
          <table:table-cell table:number-columns-repeated="1023"/>
        </table:table-row>
        <table:table-row table:style-name="ro13">
          <table:table-cell table:style-name="ce43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8">0000/00/00</text:date>, <text:time style:data-style-name="N2" text:time-value="18:44:14.3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3-07-08T18:44:27.227000000</dc:date>
    <meta:editing-duration>PT8M53S</meta:editing-duration>
    <meta:editing-cycles>5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