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741cm" fo:text-align="justify" style:justify-single-word="false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normal" style:font-name-asian="標楷體" style:font-size-asian="14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style="normal" fo:font-weight="normal" style:font-name-asian="標楷體" style:font-size-asian="14pt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ize="14pt" officeooo:paragraph-rsid="0013e087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style:font-size-complex="12pt"/>
    </style:style>
    <style:style style:name="T16" style:family="text">
      <style:text-properties officeooo:rsid="0011f3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2">Application</text:span><text:span text:style-name="T1"> for Certificate of Case Closure</text:span></text:p>
            <text:p text:style-name="P1"><text:span text:style-name="T5"><text:s text:c="18"/></text:span><text:span text:style-name="T3">案號：</text:span><text:span text:style-name="T8"> <text:s text:c="9"/></text:span><text:span text:style-name="T3">年度</text:span><text:span text:style-name="T8"> <text:s text:c="12"/></text:span><text:span text:style-name="T3">字第</text:span><text:span text:style-name="T8"> <text:s text:c="15"/></text:span><text:span text:style-name="T3">號</text:span><text:span text:style-name="T8"> <text:s/></text:span><text:span text:style-name="T3">股別：</text:span></text:p>
            <text:p text:style-name="P1"><text:span text:style-name="T5"><text:s text:c="14"/></text:span>Case No.: <text:s text:c="11"/>year <text:s text:c="13"/>zhi No. <text:s text:c="12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0">Applicant</text:span><text:span text:style-name="T9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3"><text:span text:style-name="T10">National ID No./</text:span>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>地址</text:p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>電話</text:p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8">聲請內容</text:p>
            <text:p text:style-name="P1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4"><text:span text:style-name="T9">1. The A</text:span><text:span text:style-name="T10">pplicant</text:span><text:span text:style-name="T9"> has received the final </text:span><text:span text:style-name="T7">judgment</text:span><text:span text:style-name="T9"> of the case 　　</text:span><text:span text:style-name="T11"> <text:s/></text:span><text:span text:style-name="T9">year 　　　zhi No.　</text:span><text:span text:style-name="T11"> <text:s text:c="6"/></text:span><text:span text:style-name="T9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14"><text:span text:style-name="T9">2. In order to <text:s text:c="21"/>, please provide one copy of the certificate of case closur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此　　致</text:p>
            <text:p text:style-name="P7">臺灣花蓮地方檢察署</text:p>
            <text:p text:style-name="P4">　　TO</text:p>
            <text:p text:style-name="P4"><text:span text:style-name="T16">Hualien District </text:span>Prosecutors Offic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9">　　　　　　　　　　　　　　　</text:span><text:span text:style-name="T10">Applicant</text:span><text:span text:style-name="T9"> 　</text:span><text:span text:style-name="T14">　</text:span><text:span text:style-name="T13"> <text:s text:c="14"/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P19"><text:s/>Date: <text:s text:c="13"/>(mm)/ <text:s text:c="13"/>(dd), <text:s text:c="1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9">Note: This free legal form can only be used for </text:span><text:span text:style-name="T15">application in the Prosecutors</text:span><text:span text:style-name="T9">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57:00</meta:creation-date>
    <dc:date>2023-07-02T18:58:46.159000000</dc:date>
    <meta:print-date>2019-09-25T09:56:00</meta:print-date>
    <meta:editing-cycles>4</meta:editing-cycles>
    <meta:editing-duration>PT11M32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42" meta:word-count="255" meta:character-count="1075" meta:non-whitespace-character-count="650"/>
  </office:meta>
</office:document-meta>
</file>