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中推會楷體0字面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34in" fo:margin-left="-0.5104in" table:align="left" style:writing-mode="lr-tb"/>
    </style:style>
    <style:style style:name="Table1.A" style:family="table-column">
      <style:table-column-properties style:column-width="1.091in"/>
    </style:style>
    <style:style style:name="Table1.B" style:family="table-column">
      <style:table-column-properties style:column-width="2.2646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1972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3938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3.0479in" fo:keep-together="always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1.1764in" fo:keep-together="always"/>
    </style:style>
    <style:style style:name="Table1.9" style:family="table-row">
      <style:table-row-properties style:min-row-height="0.3153in" fo:keep-together="always"/>
    </style:style>
    <style:style style:name="Table1.A9" style:family="table-cell">
      <style:table-cell-properties style:vertical-align="middle" fo:background-color="#d9d9d9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C9" style:family="table-cell">
      <style:table-cell-properties style:vertical-align="middle" fo:background-color="#d9d9d9" fo:padding-left="0.0194in" fo:padding-right="0.0194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10" style:family="table-row">
      <style:table-row-properties style:min-row-height="0.6868in" fo:keep-together="always"/>
    </style:style>
    <style:style style:name="Table1.11" style:family="table-row">
      <style:table-row-properties style:min-row-height="0.1951in" fo:keep-together="always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335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278in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665in" fo:margin-right="0.6665in" fo:line-height="0.278in" fo:text-align="justify" fo:text-align-last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1" style:family="paragraph" style:parent-style-name="Standard">
      <style:paragraph-properties fo:margin-left="-0.6252in" fo:margin-right="0in" fo:text-indent="0in" style:auto-text-indent="false"/>
      <style:text-properties style:font-name="華康標楷體" style:font-name-asian="華康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臺灣花蓮</text:span><text:span text:style-name="T1">地方檢察署修復式司法方案</text:span></text:p>
      <text:p text:style-name="P1">個案會談紀錄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案號</text:p>
          </table:table-cell>
          <table:table-cell table:style-name="Table1.B1" table:number-columns-spanned="3" office:value-type="string">
            <text:p text:style-name="P2">　　　　年檢復字第　　　　號（股別：　　　股）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加/被害人姓名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案由</text:p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3">聯絡人姓名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與加/被害人關係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聯絡住址 <text:s text:c="11"/></text:p>
          </table:table-cell>
          <table:table-cell table:style-name="Table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聯絡電話</text:p>
          </table:table-cell>
          <table:table-cell table:style-name="Table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會談地點</text:p>
          </table:table-cell>
          <table:table-cell table:style-name="Table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">第　○　次</text:p>
            <text:p text:style-name="P3">會談內容</text:p>
            <text:p text:style-name="P3">摘要</text:p>
          </table:table-cell>
          <table:table-cell table:style-name="Table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3">工作計畫</text:p>
          </table:table-cell>
          <table:table-cell table:style-name="Table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9"><text:span text:style-name="T6">會談</text:span><text:span text:style-name="T7">日期及時間</text:span></text:p>
          </table:table-cell>
          <table:covered-table-cell/>
          <table:table-cell table:style-name="Table1.C9" table:number-columns-spanned="2" office:value-type="string">
            <text:p text:style-name="P9"><text:span text:style-name="T7">訪談人員簽名</text:span></text:p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D2" table:number-columns-spanned="2" office:value-type="string">
            <text:p text:style-name="P4"/>
          </table:table-cell>
          <table:covered-table-cell/>
        </table:table-row>
        <table:table-row table:style-name="Table1.11">
          <table:table-cell table:style-name="Table1.A11" table:number-columns-spanned="4" office:value-type="string">
            <text:p text:style-name="P8">說明：本表適用修復促進者，於準備對話前或於對話場域外其他會談時紀錄用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中推會楷體0字面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7874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5 <text:s text:c="52"/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件編號：</dc:title>
    <meta:initial-creator>ha-vivian</meta:initial-creator>
    <meta:creation-date>2018-05-13T19:25:00</meta:creation-date>
    <dc:creator>蔡文娟</dc:creator>
    <dc:date>2022-05-18T01:11:00</dc:date>
    <meta:print-date>2010-08-06T11:06:00</meta:print-date>
    <meta:editing-cycles>19</meta:editing-cycles>
    <meta:editing-duration>PT50M</meta:editing-duration>
    <meta:document-statistic meta:table-count="1" meta:image-count="0" meta:object-count="0" meta:page-count="1" meta:paragraph-count="19" meta:word-count="135" meta:character-count="221" meta:non-whitespace-character-count="143"/>
    <meta:generator>LibreOffice/5.4.7.2$Linux_X86_64 LibreOffice_project/c838ef25c16710f8838b1faec480ebba495259d0</meta:generator>
  </office:meta>
</office:document-meta>
</file>