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9cm" fo:margin-left="0.24cm" fo:margin-top="0cm" fo:margin-bottom="0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2.665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078cm"/>
    </style:style>
    <style:style style:name="表格1.F" style:family="table-column">
      <style:table-column-properties style:column-width="1.42cm"/>
    </style:style>
    <style:style style:name="表格1.G" style:family="table-column">
      <style:table-column-properties style:column-width="4.247cm"/>
    </style:style>
    <style:style style:name="表格1.1" style:family="table-row">
      <style:table-row-properties style:row-height="2.201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053cm" fo:padding-right="0.009cm" fo:padding-top="0cm" fo:padding-bottom="0cm" fo:border-left="3pt double #000000" fo:border-right="0.5pt solid #000000" fo:border-top="3pt double #000000" fo:border-bottom="0.5pt solid #000000"/>
    </style:style>
    <style:style style:name="表格1.C1" style:family="table-cell">
      <style:table-cell-properties style:border-line-width-top="0.026cm 0.026cm 0.053cm" fo:padding-left="0.053cm" fo:padding-right="0.009cm" fo:padding-top="0cm" fo:padding-bottom="0cm" fo:border-left="0.5pt solid #000000" fo:border-right="none" fo:border-top="3pt double #000000" fo:border-bottom="0.5pt solid #000000"/>
    </style:style>
    <style:style style:name="表格1.E1" style:family="table-cell">
      <style:table-cell-properties style:border-line-width-right="0.026cm 0.026cm 0.053cm" style:border-line-width-top="0.026cm 0.026cm 0.053cm" fo:padding-left="0.053cm" fo:padding-right="0.009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row-height="0.889cm" fo:keep-together="auto"/>
    </style:style>
    <style:style style:name="表格1.A2" style:family="table-cell">
      <style:table-cell-properties style:border-line-width-left="0.026cm 0.026cm 0.053cm" fo:padding-left="0.053cm" fo:padding-right="0.009cm" fo:padding-top="0cm" fo:padding-bottom="0cm" fo:border-left="3pt double #000000" fo:border-right="0.5pt solid #000000" fo:border-top="0.5pt solid #000000" fo:border-bottom="0.5pt solid #000000"/>
    </style:style>
    <style:style style:name="表格1.C2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row-height="1.593cm" fo:keep-together="auto"/>
    </style:style>
    <style:style style:name="表格1.4" style:family="table-row">
      <style:table-row-properties style:row-height="0.653cm" fo:keep-together="auto"/>
    </style:style>
    <style:style style:name="表格1.B5" style:family="table-cell">
      <style:table-cell-properties fo:padding-left="0.053cm" fo:padding-right="0.009cm" fo:padding-top="0cm" fo:padding-bottom="0cm" fo:border="0.5pt solid #000000"/>
    </style:style>
    <style:style style:name="表格1.6" style:family="table-row">
      <style:table-row-properties style:row-height="0.806cm" fo:keep-together="auto"/>
    </style:style>
    <style:style style:name="表格1.7" style:family="table-row">
      <style:table-row-properties style:row-height="3.81cm" fo:keep-together="auto"/>
    </style:style>
    <style:style style:name="表格1.9" style:family="table-row">
      <style:table-row-properties style:row-height="1.711cm" fo:keep-together="auto"/>
    </style:style>
    <style:style style:name="表格1.10" style:family="table-row">
      <style:table-row-properties style:row-height="2.357cm" fo:keep-together="auto"/>
    </style:style>
    <style:style style:name="表格1.11" style:family="table-row">
      <style:table-row-properties style:row-height="1.385cm" fo:keep-together="auto"/>
    </style:style>
    <style:style style:name="表格1.12" style:family="table-row">
      <style:table-row-properties style:row-height="2.563cm" fo:keep-together="auto"/>
    </style:style>
    <style:style style:name="表格1.13" style:family="table-row">
      <style:table-row-properties style:row-height="2.304cm" fo:keep-together="auto"/>
    </style:style>
    <style:style style:name="表格1.A14" style:family="table-cell">
      <style:table-cell-properties style:border-line-width-left="0.026cm 0.026cm 0.053cm" style:border-line-width-right="0.026cm 0.026cm 0.053cm" style:border-line-width-bottom="0.026cm 0.026cm 0.053cm" fo:padding-left="0.053cm" fo:padding-right="0.009cm" fo:padding-top="0cm" fo:padding-bottom="0cm" fo:border-left="3pt double #000000" fo:border-right="3pt double #000000" fo:border-top="0.5pt solid #000000" fo:border-bottom="3pt double #000000"/>
    </style:style>
    <style:style style:name="P1" style:family="paragraph" style:parent-style-name="Standard">
      <style:paragraph-properties fo:margin-top="0.002cm" fo:margin-bottom="0cm" loext:contextual-spacing="false" fo:line-height="0.265cm"/>
      <style:text-properties style:font-name="標楷體" fo:font-size="7.5pt" style:font-name-asian="標楷體2" style:font-size-asian="7.5pt" style:language-asian="zh" style:country-asian="TW" style:font-size-complex="7.5pt"/>
    </style:style>
    <style:style style:name="P2" style:family="paragraph" style:parent-style-name="Standard">
      <style:paragraph-properties fo:margin-top="0.002cm" fo:margin-bottom="0cm" loext:contextual-spacing="false" fo:line-height="0.459cm" fo:orphans="0" fo:widows="0"/>
      <style:text-properties style:font-name="標楷體" fo:font-size="13pt" style:font-name-asian="標楷體2" style:font-size-asian="13pt" style:language-asian="zh" style:country-asian="TW" style:font-size-complex="13pt"/>
    </style:style>
    <style:style style:name="P3" style:family="paragraph" style:parent-style-name="Standard">
      <style:paragraph-properties fo:margin-top="0.011cm" fo:margin-bottom="0cm" loext:contextual-spacing="false" fo:line-height="0.106cm"/>
      <style:text-properties style:font-name="標楷體" fo:font-size="3pt" style:font-name-asian="標楷體2" style:font-size-asian="3pt" style:font-size-complex="3pt"/>
    </style:style>
    <style:style style:name="P4" style:family="paragraph" style:parent-style-name="Standard">
      <style:paragraph-properties fo:margin-top="0.011cm" fo:margin-bottom="0cm" loext:contextual-spacing="false" fo:line-height="0.212cm" fo:orphans="0" fo:widows="0"/>
      <style:text-properties style:font-name="標楷體" fo:font-size="6pt" style:font-name-asian="標楷體2" style:font-size-asian="6pt" style:language-asian="zh" style:country-asian="TW" style:font-size-complex="6pt"/>
    </style:style>
    <style:style style:name="P5" style:family="paragraph" style:parent-style-name="Standard">
      <style:paragraph-properties fo:orphans="0" fo:widows="0"/>
      <style:text-properties style:font-name="標楷體" style:font-name-asian="標楷體2" style:language-asian="zh" style:country-asian="TW"/>
    </style:style>
    <style:style style:name="P6" style:family="paragraph" style:parent-style-name="Standard">
      <style:paragraph-properties fo:orphans="0" fo:widows="0"/>
      <style:text-properties style:font-name="標楷體" style:font-name-asian="標楷體2"/>
    </style:style>
    <style:style style:name="P7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2" style:font-size-asian="10pt" style:language-asian="zh" style:country-asian="TW" style:font-size-complex="10pt"/>
    </style:style>
    <style:style style:name="P8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2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0.494cm" fo:orphans="0" fo:widows="0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 style:master-page-name="">
      <style:paragraph-properties fo:margin-top="0cm" fo:margin-bottom="0cm" loext:contextual-spacing="false" fo:line-height="0.353cm" style:page-number="auto" fo:break-before="auto" fo:break-after="auto"/>
    </style:style>
    <style:style style:name="P11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12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3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4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3.104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5" style:family="paragraph" style:parent-style-name="Standard">
      <style:paragraph-properties fo:margin-left="0.185cm" fo:margin-right="-0.035cm" fo:margin-top="0cm" fo:margin-bottom="0cm" loext:contextual-spacing="false" fo:line-height="0.579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6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font-name="標楷體" fo:font-size="12pt" style:font-name-asian="標楷體2" style:font-size-asian="12pt" style:language-asian="zh" style:country-asian="TW" style:font-size-complex="12pt"/>
    </style:style>
    <style:style style:name="P17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3.034cm"/>
        </style:tab-stops>
      </style:paragraph-properties>
      <style:text-properties style:font-name="標楷體" fo:font-size="12pt" style:font-name-asian="標楷體2" style:font-size-asian="12pt" style:language-asian="zh" style:country-asian="TW" style:font-size-complex="12pt"/>
    </style:style>
    <style:style style:name="P18" style:family="paragraph" style:parent-style-name="Standard">
      <style:paragraph-properties fo:margin-left="0.185cm" fo:margin-right="-0.035cm" fo:margin-top="0cm" fo:margin-bottom="0cm" loext:contextual-spacing="false" fo:line-height="0.64cm" fo:orphans="0" fo:widows="0" fo:text-indent="0cm" style:auto-text-indent="false"/>
      <style:text-properties style:font-name="標楷體" fo:font-size="11.5pt" style:font-name-asian="標楷體2" style:font-size-asian="11.5pt" style:language-asian="zh" style:country-asian="TW" style:font-size-complex="11.5pt"/>
    </style:style>
    <style:style style:name="P19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0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963cm"/>
          <style:tab-stop style:position="5.786cm"/>
          <style:tab-stop style:position="8.608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1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52cm"/>
          <style:tab-stop style:position="2.928cm"/>
          <style:tab-stop style:position="4.339cm"/>
          <style:tab-stop style:position="5.715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2" style:family="paragraph" style:parent-style-name="Standard">
      <style:paragraph-properties fo:margin-left="0.185cm" fo:margin-right="-0.035cm" fo:margin-top="0cm" fo:margin-bottom="0cm" loext:contextual-spacing="false" fo:line-height="0.531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3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Arial" style:font-size-complex="12pt"/>
    </style:style>
    <style:style style:name="P24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88cm"/>
          <style:tab-stop style:position="3.034cm"/>
          <style:tab-stop style:position="4.445cm"/>
          <style:tab-stop style:position="5.891cm"/>
          <style:tab-stop style:position="7.303cm"/>
        </style:tab-stops>
      </style:paragraph-properties>
      <style:text-properties style:text-position="-4% 100%" style:font-name="標楷體" fo:font-size="12pt" style:font-name-asian="標楷體2" style:font-size-asian="12pt" style:font-name-complex="中推會楷體0字面" style:font-size-complex="12pt"/>
    </style:style>
    <style:style style:name="P25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text-position="-8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6" style:family="paragraph" style:parent-style-name="Standard">
      <style:paragraph-properties fo:margin-left="1.73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634cm"/>
          <style:tab-stop style:position="5.539cm"/>
          <style:tab-stop style:position="6.597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27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1.623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28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376cm"/>
          <style:tab-stop style:position="2.611cm"/>
          <style:tab-stop style:position="3.81cm"/>
          <style:tab-stop style:position="5.045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29" style:family="paragraph" style:parent-style-name="Standard">
      <style:paragraph-properties fo:margin-left="0.18cm" fo:margin-right="0.051cm" fo:margin-top="0.146cm" fo:margin-bottom="0cm" loext:contextual-spacing="false" fo:line-height="0.635cm" fo:orphans="0" fo:widows="0" fo:text-indent="0cm" style:auto-text-indent="false">
        <style:tab-stops>
          <style:tab-stop style:position="1.023cm"/>
          <style:tab-stop style:position="1.87cm"/>
          <style:tab-stop style:position="2.752cm"/>
          <style:tab-stop style:position="3.598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0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1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32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officeooo:paragraph-rsid="0014c651" style:font-name-asian="標楷體2" style:font-size-asian="12pt" style:language-asian="zh" style:country-asian="TW" style:font-name-complex="中推會楷體0字面" style:font-size-complex="12pt"/>
    </style:style>
    <style:style style:name="P33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87cm"/>
          <style:tab-stop style:position="2.928cm"/>
          <style:tab-stop style:position="3.986cm"/>
          <style:tab-stop style:position="5.045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4" style:family="paragraph" style:parent-style-name="Standard">
      <style:paragraph-properties fo:margin-left="0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officeooo:paragraph-rsid="0014c651" style:font-name-asian="標楷體2" style:font-size-asian="12pt" style:language-asian="zh" style:country-asian="TW" style:font-name-complex="中推會楷體0字面" style:font-size-complex="12pt"/>
    </style:style>
    <style:style style:name="P35" style:family="paragraph" style:parent-style-name="Standard">
      <style:paragraph-properties fo:margin-left="0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36" style:family="paragraph" style:parent-style-name="Standard">
      <style:paragraph-properties fo:margin-left="0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officeooo:paragraph-rsid="0014c651" style:font-name-asian="標楷體2" style:font-size-asian="12pt" style:language-asian="zh" style:country-asian="TW" style:font-name-complex="中推會楷體0字面" style:font-size-complex="12pt"/>
    </style:style>
    <style:style style:name="P37" style:family="paragraph" style:parent-style-name="Standard">
      <style:paragraph-properties fo:margin-left="0.185cm" fo:margin-right="0.081cm" fo:margin-top="0cm" fo:margin-bottom="0cm" loext:contextual-spacing="false" fo:line-height="0.531cm" fo:text-align="justify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8" style:family="paragraph" style:parent-style-name="Standard">
      <style:paragraph-properties fo:margin-left="0cm" fo:margin-right="0.145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9" style:family="paragraph" style:parent-style-name="Standard">
      <style:paragraph-properties fo:margin-left="0cm" fo:margin-right="0.145cm" fo:margin-top="0cm" fo:margin-bottom="0cm" loext:contextual-spacing="false" fo:line-height="0.624cm" fo:text-align="end" style:justify-single-word="false" fo:orphans="0" fo:widows="0" fo:text-indent="0cm" style:auto-text-indent="false">
        <style:tab-stops>
          <style:tab-stop style:position="6.138cm"/>
        </style:tab-stops>
      </style:paragraph-properties>
      <style:text-properties style:text-position="-8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40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1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42" style:family="paragraph" style:parent-style-name="Text_20_body">
      <style:paragraph-properties fo:margin-left="0.18cm" fo:margin-right="0.046cm" fo:margin-top="0cm" fo:margin-bottom="0cm" loext:contextual-spacing="false" fo:line-height="0.635cm" fo:orphans="0" fo:widows="0" fo:text-indent="0cm" style:auto-text-indent="false"/>
      <style:text-properties style:font-name="標楷體1" fo:font-size="8.5pt" officeooo:paragraph-rsid="00147498" style:font-name-asian="標楷體1" style:font-size-asian="8.5pt" style:language-asian="zh" style:country-asian="TW" style:font-name-complex="中推會楷體0字面" style:font-size-complex="8.5pt"/>
    </style:style>
    <style:style style:name="P43" style:family="paragraph" style:parent-style-name="Standard">
      <style:paragraph-properties fo:margin-left="0.185cm" fo:margin-right="0.035cm" fo:margin-top="0.042cm" fo:margin-bottom="0cm" loext:contextual-spacing="false" fo:line-height="0.635cm" fo:text-align="justify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4" style:family="paragraph" style:parent-style-name="Standard">
      <style:paragraph-properties fo:margin-left="0.185cm" fo:margin-right="0.035cm" fo:margin-top="0.042cm" fo:margin-bottom="0cm" loext:contextual-spacing="false" fo:line-height="0.635cm" fo:orphans="0" fo:widows="0" fo:text-indent="0cm" style:auto-text-indent="false"/>
      <style:text-properties style:font-name="標楷體" fo:font-size="11.5pt" style:font-name-asian="標楷體2" style:font-size-asian="11.5pt" style:language-asian="zh" style:country-asian="TW" style:font-size-complex="11.5pt"/>
    </style:style>
    <style:style style:name="P45" style:family="paragraph" style:parent-style-name="Standard">
      <style:paragraph-properties fo:margin-left="0cm" fo:margin-right="0.148cm" fo:margin-top="0cm" fo:margin-bottom="0cm" loext:contextual-spacing="false" fo:line-height="0.64cm" fo:text-align="end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6" style:family="paragraph" style:parent-style-name="Standard">
      <style:paragraph-properties fo:margin-top="0.004cm" fo:margin-bottom="0cm" loext:contextual-spacing="false" fo:line-height="0.194cm" fo:orphans="0" fo:widows="0"/>
      <style:text-properties style:font-name="標楷體" fo:font-size="5.5pt" style:font-name-asian="標楷體2" style:font-size-asian="5.5pt" style:language-asian="zh" style:country-asian="TW" style:font-size-complex="5.5pt"/>
    </style:style>
    <style:style style:name="P47" style:family="paragraph" style:parent-style-name="Standard">
      <style:paragraph-properties fo:margin-top="0.004cm" fo:margin-bottom="0cm" loext:contextual-spacing="false" fo:line-height="0.318cm" fo:orphans="0" fo:widows="0"/>
      <style:text-properties style:font-name="標楷體" fo:font-size="9pt" style:font-name-asian="標楷體2" style:font-size-asian="9pt" style:font-size-complex="9pt"/>
    </style:style>
    <style:style style:name="P48" style:family="paragraph" style:parent-style-name="Standard">
      <style:paragraph-properties fo:margin-top="0.018cm" fo:margin-bottom="0cm" loext:contextual-spacing="false" fo:line-height="0.459cm" fo:orphans="0" fo:widows="0"/>
      <style:text-properties style:font-name="標楷體" fo:font-size="13pt" style:font-name-asian="標楷體2" style:font-size-asian="13pt" style:language-asian="zh" style:country-asian="TW" style:font-size-complex="13pt"/>
    </style:style>
    <style:style style:name="P49" style:family="paragraph" style:parent-style-name="Standard">
      <style:paragraph-properties fo:margin-left="0cm" fo:margin-right="0.164cm" fo:margin-top="0cm" fo:margin-bottom="0cm" loext:contextual-spacing="false" fo:line-height="100%" fo:text-align="end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50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704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51" style:family="paragraph" style:parent-style-name="Standard">
      <style:paragraph-properties fo:margin-left="0.425cm" fo:margin-right="0.093cm" fo:margin-top="0.042cm" fo:margin-bottom="0cm" loext:contextual-spacing="false" fo:line-height="0.635cm" fo:orphans="0" fo:widows="0" fo:text-indent="-0.425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52" style:family="paragraph" style:parent-style-name="Standard">
      <style:paragraph-properties fo:margin-left="0.425cm" fo:margin-right="0.093cm" fo:margin-top="0.042cm" fo:margin-bottom="0cm" loext:contextual-spacing="false" fo:line-height="0.635cm" fo:orphans="0" fo:widows="0" fo:text-indent="-0.425cm" style:auto-text-indent="false"/>
      <style:text-properties style:text-position="-8% 100%" style:font-name="標楷體1" fo:font-size="8.5pt" fo:letter-spacing="0.002cm" style:font-name-asian="標楷體1" style:font-size-asian="8.5pt" style:language-asian="zh" style:country-asian="TW" style:font-name-complex="中推會楷體0字面" style:font-size-complex="8.5pt"/>
    </style:style>
    <style:style style:name="P53" style:family="paragraph" style:parent-style-name="Standard" style:master-page-name="Standard">
      <style:paragraph-properties fo:margin-left="0cm" fo:margin-right="-0.035cm" fo:margin-top="0cm" fo:margin-bottom="0cm" loext:contextual-spacing="false" fo:line-height="0.75cm" fo:text-align="center" style:justify-single-word="false" fo:text-indent="0cm" style:auto-text-indent="false" style:page-number="auto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94cm" fo:orphans="0" fo:widows="0" fo:text-indent="0.194cm" style:auto-text-indent="false" style:snap-to-layout-grid="false"/>
      <style:text-properties style:font-name="標楷體" style:font-name-asian="標楷體2" style:language-asian="zh" style:country-asian="TW"/>
    </style:style>
    <style:style style:name="P55" style:family="paragraph" style:parent-style-name="Standard">
      <style:paragraph-properties fo:margin-top="0cm" fo:margin-bottom="0cm" loext:contextual-spacing="false" fo:line-height="0.494cm" fo:orphans="0" fo:widows="0" style:snap-to-layout-grid="false"/>
      <style:text-properties style:font-name="標楷體" style:font-name-asian="標楷體2" style:language-asian="zh" style:country-asian="TW"/>
    </style:style>
    <style:style style:name="T1" style:family="text">
      <style:text-properties style:text-position="-6% 100%" style:font-name="標楷體" fo:font-size="16pt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2" style:family="text">
      <style:text-properties style:text-position="-6% 100%" style:font-name="標楷體" fo:font-size="16pt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3" style:family="text">
      <style:text-properties style:text-position="-6% 100%" style:font-name="標楷體" fo:font-size="16pt" fo:letter-spacing="0.004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4" style:family="text">
      <style:text-properties style:text-position="-6% 100%" style:font-name="標楷體" fo:font-size="16pt" fo:letter-spacing="0.007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5" style:family="text">
      <style:text-properties style:text-position="-6% 100%" style:font-name="標楷體" fo:font-size="16pt" fo:letter-spacing="-0.002cm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6" style:family="text">
      <style:text-properties style:text-position="-6% 100%" style:font-name="標楷體" fo:font-size="16pt" fo:letter-spacing="-0.002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7" style:family="text">
      <style:text-properties style:font-name="標楷體" fo:font-size="13pt" style:font-name-asian="標楷體2" style:font-size-asian="13pt" style:font-name-complex="MS Gothic" style:font-size-complex="13pt"/>
    </style:style>
    <style:style style:name="T8" style:family="text">
      <style:text-properties style:font-name="標楷體" fo:font-size="13pt" style:font-name-asian="標楷體2" style:font-size-asian="13pt" style:font-name-complex="MS Gothic" style:font-size-complex="13pt" style:text-scale="99%"/>
    </style:style>
    <style:style style:name="T9" style:family="text">
      <style:text-properties style:font-name="標楷體" fo:font-size="13pt" fo:letter-spacing="0.004cm" style:font-name-asian="標楷體2" style:font-size-asian="13pt" style:font-name-complex="MS Gothic" style:font-size-complex="13pt" style:text-scale="99%"/>
    </style:style>
    <style:style style:name="T10" style:family="text">
      <style:text-properties style:text-position="-4% 100%"/>
    </style:style>
    <style:style style:name="T11" style:family="text">
      <style:text-properties style:text-position="-4% 100%" style:font-name-complex="中推會楷體0字面"/>
    </style:style>
    <style:style style:name="T12" style:family="text">
      <style:text-properties style:text-position="-4% 100%" style:font-name-complex="Arial"/>
    </style:style>
    <style:style style:name="T13" style:family="text">
      <style:text-properties style:text-position="-4% 100%" fo:letter-spacing="-0.111cm"/>
    </style:style>
    <style:style style:name="T14" style:family="text">
      <style:text-properties style:text-position="-4% 100%" fo:letter-spacing="-0.106cm"/>
    </style:style>
    <style:style style:name="T15" style:family="text">
      <style:text-properties style:text-position="-4% 100%" fo:letter-spacing="0.064cm"/>
    </style:style>
    <style:style style:name="T16" style:family="text">
      <style:text-properties style:text-position="-4% 100%" fo:letter-spacing="-0.148cm"/>
    </style:style>
    <style:style style:name="T17" style:family="text">
      <style:text-properties style:text-position="-4% 100%" fo:letter-spacing="0.002cm"/>
    </style:style>
    <style:style style:name="T18" style:family="text">
      <style:text-properties style:text-position="-4% 100%" style:text-scale="52%"/>
    </style:style>
    <style:style style:name="T19" style:family="text">
      <style:text-properties style:text-position="-4% 100%" fo:letter-spacing="0.173cm"/>
    </style:style>
    <style:style style:name="T20" style:family="text">
      <style:text-properties style:text-position="-4% 100%" fo:letter-spacing="0.178cm"/>
    </style:style>
    <style:style style:name="T21" style:family="text">
      <style:text-properties style:text-position="-4% 100%" style:language-asian="zh" style:country-asian="TW"/>
    </style:style>
    <style:style style:name="T22" style:family="text">
      <style:text-properties fo:letter-spacing="0.106cm" style:font-name-complex="Arial"/>
    </style:style>
    <style:style style:name="T23" style:family="text">
      <style:text-properties fo:letter-spacing="0.021cm" style:font-name-complex="中推會楷體0字面"/>
    </style:style>
    <style:style style:name="T24" style:family="text">
      <style:text-properties fo:letter-spacing="0.06cm" style:font-name-complex="Arial"/>
    </style:style>
    <style:style style:name="T25" style:family="text">
      <style:text-properties fo:letter-spacing="-0.025cm" style:font-name-complex="中推會楷體0字面"/>
    </style:style>
    <style:style style:name="T26" style:family="text">
      <style:text-properties style:language-asian="zh" style:country-asian="TW"/>
    </style:style>
    <style:style style:name="T27" style:family="text">
      <style:text-properties style:font-name-complex="Arial"/>
    </style:style>
    <style:style style:name="T28" style:family="text">
      <style:text-properties style:font-name-complex="中推會楷體0字面"/>
    </style:style>
    <style:style style:name="T29" style:family="text">
      <style:text-properties style:text-position="-8% 100%"/>
    </style:style>
    <style:style style:name="T30" style:family="text">
      <style:text-properties style:text-position="-8% 100%" fo:letter-spacing="0.002cm"/>
    </style:style>
    <style:style style:name="T31" style:family="text">
      <style:text-properties style:text-position="-8% 100%" fo:letter-spacing="0.002cm" style:font-name-complex="中推會楷體0字面"/>
    </style:style>
    <style:style style:name="T32" style:family="text">
      <style:text-properties style:text-position="-8% 100%" fo:letter-spacing="0.064cm"/>
    </style:style>
    <style:style style:name="T33" style:family="text">
      <style:text-properties style:text-position="-8% 100%" fo:letter-spacing="-0.148cm"/>
    </style:style>
    <style:style style:name="T34" style:family="text">
      <style:text-properties style:text-position="-8% 100%" fo:letter-spacing="-0.002cm" style:font-name-complex="Arial" style:text-scale="94%"/>
    </style:style>
    <style:style style:name="T35" style:family="text">
      <style:text-properties style:text-position="-8% 100%" style:font-name-complex="中推會楷體0字面"/>
    </style:style>
    <style:style style:name="T36" style:family="text">
      <style:text-properties style:text-position="-8% 100%" style:font-name-complex="Arial" style:text-scale="94%"/>
    </style:style>
    <style:style style:name="T37" style:family="text">
      <style:text-properties style:text-position="-9% 100%" fo:letter-spacing="-0.018cm" style:font-name-complex="Arial"/>
    </style:style>
    <style:style style:name="T38" style:family="text">
      <style:text-properties style:text-position="-9% 100%" fo:letter-spacing="0.109cm" style:font-name-complex="中推會楷體0字面"/>
    </style:style>
    <style:style style:name="T39" style:family="text">
      <style:text-properties style:text-position="-9% 100%" fo:letter-spacing="-0.102cm" style:font-name-complex="中推會楷體0字面"/>
    </style:style>
    <style:style style:name="T40" style:family="text">
      <style:text-properties style:text-position="-9% 100%" style:font-name-complex="Arial"/>
    </style:style>
    <style:style style:name="T41" style:family="text">
      <style:text-properties style:text-position="-9% 100%" style:font-name-complex="中推會楷體0字面"/>
    </style:style>
    <style:style style:name="T42" style:family="text">
      <style:text-properties fo:letter-spacing="0.002cm" style:font-name-complex="中推會楷體0字面"/>
    </style:style>
    <style:style style:name="T43" style:family="text">
      <style:text-properties fo:letter-spacing="-0.002cm" style:font-name-complex="Arial"/>
    </style:style>
    <style:style style:name="T44" style:family="text">
      <style:text-properties fo:letter-spacing="-0.002cm" style:font-name-complex="Arial" style:text-scale="94%"/>
    </style:style>
    <style:style style:name="T45" style:family="text">
      <style:text-properties fo:letter-spacing="-0.085cm" style:font-name-complex="中推會楷體0字面"/>
    </style:style>
    <style:style style:name="T46" style:family="text">
      <style:text-properties fo:letter-spacing="-0.028cm" style:font-name-complex="Arial"/>
    </style:style>
    <style:style style:name="T47" style:family="text">
      <style:text-properties fo:letter-spacing="0.004cm" style:font-name-complex="中推會楷體0字面"/>
    </style:style>
    <style:style style:name="T48" style:family="text">
      <style:text-properties fo:letter-spacing="0.004cm" style:font-name-complex="Arial"/>
    </style:style>
    <style:style style:name="T49" style:family="text">
      <style:text-properties fo:letter-spacing="0.064cm"/>
    </style:style>
    <style:style style:name="T50" style:family="text">
      <style:text-properties fo:letter-spacing="-0.148cm"/>
    </style:style>
    <style:style style:name="T51" style:family="text">
      <style:text-properties fo:letter-spacing="0.009cm" style:font-name-complex="中推會楷體0字面"/>
    </style:style>
    <style:style style:name="T52" style:family="text">
      <style:text-properties fo:letter-spacing="0.046cm" style:font-name-complex="中推會楷體0字面"/>
    </style:style>
    <style:style style:name="T53" style:family="text">
      <style:text-properties fo:letter-spacing="0.042cm" style:font-name-complex="中推會楷體0字面"/>
    </style:style>
    <style:style style:name="T54" style:family="text">
      <style:text-properties fo:letter-spacing="0.051cm" style:font-name-complex="中推會楷體0字面"/>
    </style:style>
    <style:style style:name="T55" style:family="text">
      <style:text-properties fo:letter-spacing="0.173cm" style:font-name-complex="中推會楷體0字面"/>
    </style:style>
    <style:style style:name="T56" style:family="text">
      <style:text-properties fo:letter-spacing="0.178cm" style:font-name-complex="中推會楷體0字面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><text:bookmark text:name="_GoBack"/><text:span text:style-name="T1">臺灣花蓮地方檢察署國民法官法案件</text:span><text:span text:style-name="T3">卷</text:span><text:span text:style-name="T1">證開</text:span><text:span text:style-name="T3">示</text:span><text:span text:style-name="T1">聲請</text:span><text:span text:style-name="T4">書</text:span><text:span text:style-name="T5">(</text:span><text:span text:style-name="T6">訴訟參與人</text:span><text:span text:style-name="T2">)</text:span></text:p>
        <text:p text:style-name="P1"/>
        <text:p text:style-name="P49"><text:span text:style-name="T8">年度聲</text:span><text:span text:style-name="T9">開</text:span><text:span text:style-name="T8">字第</text:span><text:span text:style-name="T7"><text:tab/></text:span><text:span text:style-name="T8">號</text:span></text:p>
        <text:p text:style-name="P3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9">聲請人即訴訟參與人</text:p>
            <text:p text:style-name="P44"><text:span text:style-name="T27">(</text:span><text:span text:style-name="T22"> </text:span><text:span text:style-name="T28">法</text:span><text:span text:style-name="T23"> </text:span><text:span text:style-name="T28">人</text:span><text:span text:style-name="T23"> </text:span><text:span text:style-name="T27">/</text:span><text:span text:style-name="T22"> </text:span><text:span text:style-name="T28">代 表 人</text:span><text:span text:style-name="T27">) <text:s text:c="5"/>(</text:span><text:span text:style-name="T24"> </text:span><text:span text:style-name="T28">請</text:span><text:span text:style-name="T25"> </text:span><text:span text:style-name="T28">以</text:span><text:span text:style-name="T25"> </text:span><text:span text:style-name="T28">正</text:span><text:span text:style-name="T25"> </text:span><text:span text:style-name="T28">楷</text:span><text:span text:style-name="T25"> </text:span><text:span text:style-name="T28">簽</text:span><text:span text:style-name="T25"> </text:span><text:span text:style-name="T28">名</text:span><text:span text:style-name="T25"> </text:span><text:span text:style-name="T27">)</text:span></text:p>
          </table:table-cell>
          <table:covered-table-cell/>
          <table:table-cell table:style-name="表格1.C1" table:number-columns-spanned="2" office:value-type="string">
            <text:p text:style-name="P23"/>
          </table:table-cell>
          <table:covered-table-cell/>
          <table:table-cell table:style-name="表格1.E1" table:number-columns-spanned="3" office:value-type="string">
            <text:p text:style-name="P16"/>
            <text:p text:style-name="P17"><text:span text:style-name="T11">聯絡電話：</text:span><text:span text:style-name="T12">(<text:tab/>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T10">身</text:span><text:span text:style-name="T13"> </text:span><text:span text:style-name="T10">分</text:span><text:span text:style-name="T13"> </text:span><text:span text:style-name="T10">證</text:span><text:span text:style-name="T14"> </text:span><text:span text:style-name="T10">明</text:span><text:span text:style-name="T13"> </text:span><text:span text:style-name="T10">文</text:span><text:span text:style-name="T14"> </text:span><text:span text:style-name="T10">件</text:span><text:span text:style-name="T13"> </text:span><text:span text:style-name="T10">編</text:span><text:span text:style-name="T13"> </text:span><text:span text:style-name="T10">號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2">住<text:tab/>居<text:tab/>所</text:p>
            <text:p text:style-name="P18"><text:span text:style-name="T40">(</text:span><text:span text:style-name="T37"> </text:span><text:span text:style-name="T38">事務所或營業</text:span><text:span text:style-name="T41">所</text:span><text:span text:style-name="T39"> </text:span><text:span text:style-name="T40">)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0">聲<text:tab/>請<text:tab/>日<text:tab/>期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1"><text:s text:c="4"/>月 <text:s text:c="5"/>日 <text:s text:c="3"/>午 <text:s text:c="4"/>時 <text:s text:c="4"/>分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6"/>
            <text:p text:style-name="P14">股<text:tab/>別</text:p>
          </table:table-cell>
          <table:table-cell table:style-name="表格1.B5" table:number-rows-spanned="2" table:number-columns-spanned="2" office:value-type="string">
            <text:p text:style-name="P46"/>
            <text:p text:style-name="P38">股</text:p>
          </table:table-cell>
          <table:covered-table-cell/>
          <table:table-cell table:style-name="表格1.B5" office:value-type="string">
            <text:p text:style-name="P30"><text:span text:style-name="T15">案</text:span><text:span text:style-name="T10">號</text:span><text:span text:style-name="T16"> </text:span></text:p>
          </table:table-cell>
          <table:table-cell table:style-name="表格1.C2" table:number-columns-spanned="3" office:value-type="string">
            <text:p text:style-name="P50">年度<text:tab/>字第<text:tab/>號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5" office:value-type="string">
            <text:p text:style-name="P30"><text:span text:style-name="T15">案</text:span><text:span text:style-name="T10">由</text:span><text:span text:style-name="T16"> 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/>
            <text:p text:style-name="P7"/>
            <text:p text:style-name="P2"/>
            <text:p text:style-name="P11"><text:span text:style-name="T26">聲<text:tab/>請<text:tab/></text:span>範<text:tab/>圍</text:p>
          </table:table-cell>
          <table:table-cell table:style-name="表格1.C2" table:number-columns-spanned="6" office:value-type="string">
            <text:p text:style-name="P34"><text:span text:style-name="T30">付與卷證影</text:span><text:span text:style-name="T17">本</text:span><text:span text:style-name="T10">： </text:span></text:p>
            <text:p text:style-name="P36">□全卷</text:p>
            <text:p text:style-name="P36">□偵查卷 <text:s/></text:p>
            <text:p text:style-name="P36">□警卷 </text:p>
            <text:p text:style-name="P36">□其他：</text:p>
            <text:p text:style-name="P35">（□同意付與電子卷證光碟替代紙本）</text:p>
            <text:p text:style-name="P52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4">下<text:tab/>次<text:tab/>開<text:tab/>庭<text:tab/>日<text:tab/>期</text:p>
          </table:table-cell>
          <table:covered-table-cell/>
          <table:covered-table-cell/>
          <table:table-cell table:style-name="表格1.C2" table:number-columns-spanned="4" office:value-type="string">
            <text:p text:style-name="P26"><text:span text:style-name="T10">年<text:tab/>月<text:tab/>日<text:tab/></text:span><text:span text:style-name="T21">□未定期</text:span><text:span text:style-name="T18"> 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8"/>
            <text:p text:style-name="P8"/>
            <text:p text:style-name="P8"/>
            <text:p text:style-name="P9"/>
            <text:p text:style-name="P27">檢<text:tab/><text:tab/>察<text:tab/><text:tab/>官 准<text:tab/>駁<text:tab/><text:tab/>批<text:tab/>示</text:p>
          </table:table-cell>
          <table:table-cell table:style-name="表格1.B5" table:number-rows-spanned="2" table:number-columns-spanned="5" office:value-type="string">
            <text:p text:style-name="P31"/>
            <text:p text:style-name="P32">□核准開示 </text:p>
            <text:p text:style-name="P32">□拒絕開示 </text:p>
            <text:p text:style-name="P32">□限制開示</text:p>
            <text:p text:style-name="P40"><text:span text:style-name="T28">拒絕或限制開示理</text:span><text:span text:style-name="T42">由</text:span><text:span text:style-name="T44">(</text:span><text:span text:style-name="T28">承辦書記官應於</text:span><text:span text:style-name="T45"> </text:span><text:span text:style-name="T27">5</text:span><text:span text:style-name="T46"> </text:span><text:span text:style-name="T28">日</text:span><text:span text:style-name="T47">內</text:span><text:span text:style-name="T28">以書面告知聲請</text:span><text:span text:style-name="T42">人</text:span><text:span text:style-name="T43">)</text:span><text:span text:style-name="T28">：</text:span></text:p>
            <text:p text:style-name="P41"/>
            <text:p text:style-name="P42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29">檢<text:tab/><text:tab/>察<text:tab/><text:tab/>官 簽<text:tab/>名<text:tab/>或<text:tab/>蓋<text:tab/>章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15"><text:span text:style-name="T32">書記官計算卷</text:span><text:span text:style-name="T29">證</text:span><text:span text:style-name="T33"> </text:span></text:p>
            <text:p text:style-name="P25">開<text:tab/>示<text:tab/>費<text:tab/>用</text:p>
          </table:table-cell>
          <table:table-cell table:style-name="表格1.C2" table:number-columns-spanned="6" office:value-type="string">
            <text:p text:style-name="P39">新臺幣<text:tab/>元</text:p>
            <text:p text:style-name="P45"><text:span text:style-name="T34">(</text:span><text:span text:style-name="T35">請通知聲請人繳</text:span><text:span text:style-name="T31">款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7"/>
            <text:p text:style-name="P48"/>
            <text:p text:style-name="P13"><text:span text:style-name="T49">書記官付與卷證影本時間</text:span><text:span text:style-name="T50"> </text:span></text:p>
          </table:table-cell>
          <table:covered-table-cell/>
          <table:table-cell table:style-name="表格1.B5" table:number-columns-spanned="3" office:value-type="string">
            <text:p text:style-name="P37"><text:span text:style-name="T10">聲</text:span><text:span text:style-name="T19"> </text:span><text:span text:style-name="T10">請</text:span><text:span text:style-name="T19"> </text:span><text:span text:style-name="T10">人</text:span><text:span text:style-name="T19"> </text:span><text:span text:style-name="T10">或</text:span><text:span text:style-name="T19"> </text:span><text:span text:style-name="T10">代</text:span><text:span text:style-name="T20"> </text:span><text:span text:style-name="T10">理</text:span><text:span text:style-name="T19"> </text:span><text:span text:style-name="T10">人</text:span></text:p>
            <text:p text:style-name="P43"><text:span text:style-name="T48">(</text:span><text:span text:style-name="T47">限</text:span><text:span text:style-name="T51">被</text:span><text:span text:style-name="T47">告之</text:span><text:span text:style-name="T51">配</text:span><text:span text:style-name="T47">偶或</text:span><text:span text:style-name="T51">三親</text:span><text:span text:style-name="T47">等內</text:span><text:span text:style-name="T28">親 </text:span><text:span text:style-name="T52">屬，</text:span><text:span text:style-name="T53">應</text:span><text:span text:style-name="T52">出</text:span><text:span text:style-name="T53">示</text:span><text:span text:style-name="T52">身</text:span><text:span text:style-name="T53">分</text:span><text:span text:style-name="T52">證</text:span><text:span text:style-name="T53">明</text:span><text:span text:style-name="T52">文</text:span><text:span text:style-name="T54">件</text:span><text:span text:style-name="T27">) </text:span><text:span text:style-name="T28">收</text:span><text:span text:style-name="T55"> </text:span><text:span text:style-name="T28">訖</text:span><text:span text:style-name="T55"> </text:span><text:span text:style-name="T28">簽</text:span><text:span text:style-name="T55"> </text:span><text:span text:style-name="T28">名</text:span><text:span text:style-name="T55"> </text:span><text:span text:style-name="T28">或</text:span><text:span text:style-name="T56"> </text:span><text:span text:style-name="T28">蓋</text:span><text:span text:style-name="T55"> </text:span><text:span text:style-name="T28">章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4"/>
            <text:p text:style-name="P7"/>
            <text:p text:style-name="P28">書<text:tab/><text:tab/>記<text:tab/><text:tab/>官 簽<text:tab/>名<text:tab/>或<text:tab/>蓋<text:tab/>章</text:p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47"/>
            <text:p text:style-name="P8"/>
            <text:p text:style-name="P8"/>
            <text:p text:style-name="P33"><text:s text:c="3"/>月 <text:s/>日 <text:s/>午 <text:s/>時 <text:s text:c="2"/>分</text:p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14" table:number-columns-spanned="7" office:value-type="string">
            <text:p text:style-name="P54">臺灣花蓮地方檢察署聯繫資訊：</text:p>
            <text:p text:style-name="P54">地址：花蓮縣花蓮市府前路15號</text:p>
            <text:p text:style-name="P54">電話：（03）8226153＃250、235</text:p>
            <text:p text:style-name="P54">傳真專線：(03)822483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meta:editing-cycles>7</meta:editing-cycles>
    <meta:creation-date>2022-11-15T00:22:00</meta:creation-date>
    <dc:date>2022-12-19T14:41:38.386000000</dc:date>
    <meta:editing-duration>PT27M20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43" meta:word-count="358" meta:character-count="523" meta:non-whitespace-character-count="380"/>
    <meta:user-defined meta:name="AppVersion">16.0000</meta:user-defined>
    <meta:user-defined meta:name="Company">MOJ</meta:user-defined>
    <meta:user-defined meta:name="Created" meta:value-type="date">2022-08-30T00:00:00</meta:user-defined>
    <meta:user-defined meta:name="LastSaved" meta:value-type="date">2022-11-01T00:00:00</meta:user-defined>
    <meta:template xlink:type="simple" xlink:actuate="onRequest" xlink:title="Normal.dotm" xlink:href=""/>
  </office:meta>
</office:document-meta>
</file>