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fo:margin-left="-0.131cm" fo:margin-right="0cm" fo:text-indent="0cm" style:auto-text-indent="false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988cm" fo:margin-right="0cm" fo:line-height="0.6cm" fo:text-indent="-0.988cm" style:auto-text-indent="false"/>
    </style:style>
    <style:style style:name="P22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cm" loext:contextual-spacing="false" fo:line-height="0.6cm"/>
      <style:text-properties fo:font-size="14pt" style:font-name-asian="標楷體" style:font-size-asian="14pt"/>
    </style:style>
    <style:style style:name="P27" style:family="paragraph" style:parent-style-name="Preformatted_20_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officeooo:rsid="000b4633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officeooo:rsid="000b4633" style:font-name-asian="Times New Roman" style:font-size-asian="10pt"/>
    </style:style>
    <style:style style:name="T1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5">告訴人聲請再議</text:span></text:p>
            <text:p text:style-name="Standard"><text:span text:style-name="T1">　　　　　　　　 <text:s text:c="5"/>　　</text:span><text:span text:style-name="T6">Application</text:span><text:span text:style-name="T5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刑事聲請再議狀</text:p>
            <text:p text:style-name="P5"><text:span text:style-name="T16">Application for Reconsid</text:span><text:span text:style-name="T8">eration in Criminal Proceeding</text:span></text:p>
            <text:p text:style-name="P5"><text:span text:style-name="T7">　　　　　　　　　　　　　　　　　　　　　</text:span><text:span text:style-name="T5">股別：　　</text:span></text:p>
            <text:p text:style-name="P5"><text:span text:style-name="T7">　　　　　　　　　　　　　　　　　　　　　</text:span><text:span text:style-name="T5">Section:　　</text:span></text:p>
            <text:p text:style-name="P6"><text:span text:style-name="T7">　　　　　　　　　　　　　　</text:span><text:span text:style-name="T5">案號：　　年度　　　字第　　　　　號　　　　</text:span></text:p>
            <text:p text:style-name="P6"><text:span text:style-name="T7">　　　　　　　　　　　　　　</text:span><text:span text:style-name="T5">Case No.:　　</text:span><text:span text:style-name="T10"> <text:s/></text:span><text:span text:style-name="T5">year 　　　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Suffix</text:p>
          </table:table-cell>
          <table:table-cell table:style-name="表格1.A3" table:number-columns-spanned="2" office:value-type="string">
            <text:p text:style-name="P5"><text:span text:style-name="T6">姓名或名稱及國民身分證統一編號</text:span><text:span text:style-name="T11">/</text:span><text:span text:style-name="T6">護照號碼</text:span><text:span text:style-name="T11">/</text:span><text:span text:style-name="T6">居留證號</text:span></text:p>
            <text:p text:style-name="P3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7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7">Date of</text:p>
            <text:p text:style-name="P7">Birth</text:p>
          </table:table-cell>
          <table:table-cell table:style-name="表格1.A3" office:value-type="string">
            <text:p text:style-name="P2">住居所或營業所、郵遞區號及電話號碼</text:p>
            <text:p text:style-name="P7">Domicile/Residence or Place of Business, Zip Code and Phone Number</text:p>
          </table:table-cell>
          <table:table-cell table:style-name="表格1.G3" office:value-type="string">
            <text:p text:style-name="P2">送達代收人姓名、住址、郵遞區號及電話號碼</text:p>
            <text:p text:style-name="P7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告訴人</text:p>
            <text:p text:style-name="P7">Applicant</text:p>
            <text:p text:style-name="P7">Complain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10"/>
            <text:p text:style-name="P2">Defendant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6">
          <table:table-cell table:style-name="表格1.G3" table:number-columns-spanned="7" office:value-type="string">
            <text:p text:style-name="P9">主旨：聲請再議。</text:p>
            <text:p text:style-name="Standard"><text:span text:style-name="T2">Subject:</text:span><text:span text:style-name="T3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9">說明：</text:p>
            <text:p text:style-name="P9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1"/>
            <text:p text:style-name="P18"><text:span text:style-name="T5">　一、為不服　鈞署　　　　年度　　字第　　　　　號被告</text:span><text:span text:style-name="T10"> <text:s/></text:span><text:span text:style-name="T5">　　　　</text:span></text:p>
            <text:p text:style-name="P17"><text:span text:style-name="T1">　　　涉嫌　　　　　　　　　乙案，檢察官所為之</text:span><text:span text:style-name="T17">Combin</text:span><text:span text:style-name="T1">，今聲請</text:span></text:p>
            <text:p text:style-name="P19">　　　人（即告訴人）依刑事訴訟法第256條第1項前段之規定，於法定</text:p>
            <text:p text:style-name="P19"><draw:frame draw:style-name="fr1" draw:name="框架1" text:anchor-type="char" svg:x="9.453cm" svg:y="0.515cm" svg:width="5.759cm" svg:height="1.443cm" draw:z-index="0"><draw:text-box><text:p text:style-name="P25">not to prosecute.</text:p><text:p text:style-name="P25">of deferred prosecution.</text:p></draw:text-box></draw:frame>　　　期間內聲請再議。</text:p>
            <text:p text:style-name="P26">　1. The Applicant is unsatisfied with a ruling <text:s text:c="2"/></text:p>
            <text:p text:style-name="P15"><text:s text:c="4"/></text:p>
            <text:p text:style-name="P21"><text:span text:style-name="T4"><text:s text:c="4"/></text:span><text:span text:style-name="T1">of case <text:s text:c="7"/>year <text:s text:c="6"/>zhi NO. <text:s text:c="8"/>by the prosecutor of your Office regarding the defendant suspected of committing <text:s text:c="12"/>.</text:span></text:p>
            <text:p text:style-name="P22"><text:soft-page-break/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9">　二、再議理由：</text:p>
            <text:p text:style-name="P17"><text:span text:style-name="T1">　2. Reasons for </text:span><text:span text:style-name="T3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9">　　　　此　　致</text:p>
            <text:p text:style-name="P9">臺灣花蓮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9">　　　　TO</text:p>
            <text:p text:style-name="P27"><text:bookmark text:name="tw-target-text"/>Hualien District Prosecutor'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23">證人姓名　及</text:p>
            <text:p text:style-name="P2">其住居所</text:p>
            <text:p text:style-name="P24">Witness Name and</text:p>
            <text:p text:style-name="P7">Domicile/</text:p>
            <text:p text:style-name="P7">Residence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7">Evidence Name</text:p>
            <text:p text:style-name="P7">and</text:p>
            <text:p text:style-name="P7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3"/>
            <text:p text:style-name="P6"><text:span text:style-name="T1">　　　　　　　　　　　　　　具狀人</text:span><text:span text:style-name="T4"> <text:s text:c="5"/></text:span><text:span text:style-name="T14"><text:s text:c="49"/></text:span><text:span text:style-name="T15">(</text:span><text:span text:style-name="T12">簽名蓋章</text:span><text:span text:style-name="T13">)</text:span></text:p>
            <text:p text:style-name="P6"><text:span text:style-name="T1">　　　　　　　　　　　　　　Submitted by <text:s text:c="4"/></text:span><text:span text:style-name="T12"><text:s text:c="35"/></text:span><text:span text:style-name="T13">(</text:span><text:span text:style-name="T12">Signature/Stamp</text:span><text:span text:style-name="T13">)</text:span></text:p>
            <text:p text:style-name="P8"/>
            <text:p text:style-name="P8"/>
            <text:p text:style-name="P6"><text:span text:style-name="T1">　　　　　　　　　　　　　　撰狀人</text:span><text:span text:style-name="T4"> <text:s text:c="5"/></text:span><text:span text:style-name="T14"><text:s text:c="49"/></text:span><text:span text:style-name="T15">(</text:span><text:span text:style-name="T12">簽名蓋章</text:span><text:span text:style-name="T13">)</text:span></text:p>
            <text:p text:style-name="P6"><text:span text:style-name="T1">　　　　　　　　　　　　　　Written by <text:s text:c="5"/></text:span><text:span text:style-name="T12"><text:s text:c="40"/></text:span><text:span text:style-name="T13">(</text:span><text:span text:style-name="T12">Signature/Stamp</text:span><text:span text:style-name="T13">)</text:span></text:p>
            <text:p text:style-name="P16"><text:s text:c="27"/></text:p>
            <text:p text:style-name="P6"><text:span text:style-name="T4"><text:s text:c="56"/></text:span><text:span text:style-name="T1">住</text:span><text:span text:style-name="T4"> <text:s/></text:span><text:span text:style-name="T1">址</text:span></text:p>
            <text:p text:style-name="P14"><text:span text:style-name="T10"><text:s text:c="56"/></text:span><text:span text:style-name="T5">Address</text:span></text:p>
            <text:p text:style-name="P12"/>
            <text:p text:style-name="P6"><text:span text:style-name="T4"><text:s text:c="56"/></text:span><text:span text:style-name="T1">電</text:span><text:span text:style-name="T4"> <text:s/></text:span><text:span text:style-name="T1">話</text:span></text:p>
            <text:p text:style-name="P14"><text:span text:style-name="T10"><text:s text:c="56"/></text:span><text:span text:style-name="T5">Tel.</text:span></text:p>
            <text:p text:style-name="P12"/>
            <text:p text:style-name="P12">中　　華　　民　　國　　　 　　年　 　　　　月　 　　　　日</text:p>
            <text:p text:style-name="P12"><text:s text:c="6"/>Date: <text:s text:c="32"/>(mm)/ <text:s text:c="18"/>(dd), <text:s text:c="26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date>2022-06-07T11:14:54.064000000</dc:date>
    <meta:print-date>2004-09-16T17:57:00</meta:print-date>
    <meta:editing-cycles>9</meta:editing-cycles>
    <meta:editing-duration>PT12M5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3" meta:paragraph-count="68" meta:word-count="401" meta:character-count="2164" meta:non-whitespace-character-count="1191"/>
  </office:meta>
</office:document-meta>
</file>