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0833in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委託書</text:span><text:span text:style-name="T4"><text:s/></text:span><text:span text:style-name="T5"><text:s/></text:span><text:span text:style-name="T6">（開標當天進入開標場時查驗並</text:span><text:span text:style-name="T7">保證遵守各項招標作業規定</text:span><text:span text:style-name="T8">）</text:span></text:p>
      <text:p text:style-name="P9"/>
      <text:p text:style-name="P10"><text:span text:style-name="T11">本廠商參加貴</text:span><text:span text:style-name="T12">署</text:span><text:span text:style-name="T13">1</text:span><text:span text:style-name="T14">11</text:span><text:span text:style-name="T15">年</text:span><text:span text:style-name="T16">06</text:span><text:span text:style-name="T17">月</text:span><text:span text:style-name="T18">13</text:span><text:span text:style-name="T19">日</text:span><text:span text:style-name="T20">上</text:span><text:span text:style-name="T21">午</text:span><text:span text:style-name="T22">10</text:span><text:span text:style-name="T23">時</text:span><text:span text:style-name="T24">舉行之</text:span><text:span text:style-name="T25">「</text:span><text:span text:style-name="T26">1</text:span><text:span text:style-name="T27">11</text:span><text:span text:style-name="T28">年度</text:span><text:span text:style-name="T29">報廢財物</text:span><text:span text:style-name="T30">公開變賣</text:span><text:span text:style-name="T31">，</text:span><text:span text:style-name="T32">案</text:span><text:span text:style-name="T33">號：</text:span><text:span text:style-name="T34">1110613-1</text:span><text:span text:style-name="T35">、</text:span><text:span text:style-name="T36">1110613-2</text:span><text:span text:style-name="T37">等</text:span><text:span text:style-name="T38">開標，本人因故不能參加，茲委派本公司</text:span><text:span text:style-name="T39"><text:s text:c="2"/></text:span><text:span text:style-name="T40"><text:s text:c="2"/></text:span><text:span text:style-name="T41"><text:s text:c="10"/></text:span><text:span text:style-name="T42">（</text:span><text:span text:style-name="T43">小姐</text:span><text:span text:style-name="T44">）先生全權代表參加。敬請查照。</text:span></text:p>
      <text:p text:style-name="P45"><text:span text:style-name="T46"><text:s text:c="11"/></text:span><text:span text:style-name="T47">此</text:span><text:span text:style-name="T48"><text:s text:c="4"/></text:span><text:span text:style-name="T49">致</text:span><text:span text:style-name="T50"><text:s/></text:span></text:p>
      <text:p text:style-name="P51"><text:span text:style-name="T52">臺灣花蓮</text:span><text:span text:style-name="T53">地方檢察署</text:span></text:p>
      <text:p text:style-name="P54"/>
      <text:p text:style-name="P55">投標廠商： <text:s text:c="9"/><text:s text:c="23"/>蓋章</text:p>
      <text:p text:style-name="P56"/>
      <text:p text:style-name="P57"/>
      <text:p text:style-name="P58">負<text:s/>責<text:s/>人：<text:s text:c="18"/><text:s text:c="10"/><text:s text:c="5"/>蓋章</text:p>
      <text:p text:style-name="P59"/>
      <text:p text:style-name="P60"/>
      <text:p text:style-name="P61">住<text:s text:c="4"/>址：</text:p>
      <text:p text:style-name="P62"/>
      <text:p text:style-name="P63"/>
      <text:p text:style-name="P64">電<text:s text:c="4"/>話：</text:p>
      <text:p text:style-name="P65"/>
      <text:p text:style-name="P66"/>
      <text:p text:style-name="P67">受委託人姓名： <text:s text:c="7"/><text:s text:c="17"/>蓋章</text:p>
      <text:p text:style-name="P68"/>
      <text:p text:style-name="P69"/>
      <text:p text:style-name="P70"/>
      <text:p text:style-name="P71"/>
      <text:p text:style-name="內文"><text:span text:style-name="T72">中</text:span><text:span text:style-name="T73"><text:s/></text:span><text:span text:style-name="T74"><text:s text:c="3"/>華 <text:s/></text:span><text:span text:style-name="T75"><text:s text:c="3"/></text:span><text:span text:style-name="T76">民 <text:s/></text:span><text:span text:style-name="T77"><text:s text:c="3"/></text:span><text:span text:style-name="T78">國 <text:s/></text:span><text:span text:style-name="T79"><text:s/></text:span><text:span text:style-name="T80"><text:s text:c="3"/></text:span><text:span text:style-name="T81"><text:s/></text:span><text:span text:style-name="T82"><text:s/></text:span><text:span text:style-name="T83">年</text:span><text:span text:style-name="T84"><text:s text:c="2"/></text:span><text:span text:style-name="T85"><text:s/></text:span><text:span text:style-name="T86"><text:s text:c="2"/></text:span><text:span text:style-name="T87"><text:s/></text:span><text:span text:style-name="T88">月</text:span><text:span text:style-name="T89"><text:s text:c="2"/></text:span><text:span text:style-name="T90"><text:s/></text:span><text:span text:style-name="T91"><text:s/></text:span><text:span text:style-name="T92"><text:s/></text:span><text:span text:style-name="T93"><text:s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廿六、其  他：</dc:title>
    <meta:initial-creator>JOU</meta:initial-creator>
    <dc:creator>楊劭珩</dc:creator>
    <meta:creation-date>2022-06-02T06:16:00Z</meta:creation-date>
    <dc:date>2022-06-02T06:16:00Z</dc:date>
    <meta:print-date>2010-08-26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