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8.86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45.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〔單位名稱〕〔計畫名稱〕經費概算表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4" office:value-type="string" calcext:value-type="string">
            <text:p>單位*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申請補助金額</text:p>
          </table:table-cell>
          <table:table-cell table:style-name="ce4" office:value-type="string" calcext:value-type="string">
            <text:p>自籌金額(包括申請單位自行編列之預算、民間捐款及向其他機關、機構或團體申請補助之項目或金額)</text:p>
          </table:table-cell>
          <table:table-cell table:style-name="ce4"/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4" table:number-rows-repeated="17">
          <table:table-cell table:style-name="ce3"/>
          <table:table-cell table:style-name="ce4" table:number-columns-repeated="7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 style:data-style-name="N2" text:time-value="12:15:45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2-03-16T04:05:18</meta:print-date>
    <meta:creation-date>2022-03-16T04:02:04</meta:creation-date>
    <dc:date>2022-03-16T12:15:57.218000000</dc:date>
    <meta:generator>NDC_ODF_Application_Tools_/2.0.6$Windows_X86_64 LibreOffice_project/bcda3e35925792cbbfa90727166a0d0448f033b4</meta:generator>
    <meta:editing-duration>PT11S</meta:editing-duration>
    <meta:editing-cycles>1</meta:editing-cycles>
    <meta:document-statistic meta:table-count="1" meta:cell-count="9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