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text-indent="-0.988cm" style:auto-text-indent="false"/>
    </style:style>
    <style:style style:name="P2" style:family="paragraph" style:parent-style-name="Standard">
      <style:paragraph-properties fo:margin-left="0.847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件二</text:span></text:p>
      <text:p text:style-name="Standard"><text:span text:style-name="T3"><text:s/>〔單位名稱〕〔計畫名稱〕申請補助計畫書 </text:span></text:p>
      <text:p text:style-name="Standard"><text:span text:style-name="T2">一、目的： </text:span></text:p>
      <text:p text:style-name="Standard"><text:span text:style-name="T2">二、主（協）辦單位： </text:span></text:p>
      <text:p text:style-name="Standard"><text:span text:style-name="T2">三、時間（期程）： </text:span></text:p>
      <text:p text:style-name="Standard"><text:span text:style-name="T2">四、地點： </text:span></text:p>
      <text:p text:style-name="Standard"><text:span text:style-name="T2">五、參加對象、人數： </text:span></text:p>
      <text:p text:style-name="Standard"><text:span text:style-name="T2">六、執行內容及流程： </text:span></text:p>
      <text:p text:style-name="Standard"><text:span text:style-name="T2">七、預期效益： </text:span></text:p>
      <text:p text:style-name="P1"><text:span text:style-name="T2">八、經費來源：</text:span><text:bookmark text:name="_GoBack"/></text:p>
      <text:p text:style-name="P2"><text:span text:style-name="T2">【請註明是否對外收費及其基準；以同一事由或活動 向多機關提出申請時，應列明全部經費內容及擬向（或已獲）各 機關申請補助項目及金額】 </text:span></text:p>
      <text:p text:style-name="Standard"><text:span text:style-name="T2">九、計畫聯絡人及聯絡方式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劉怡娟</dc:creator>
    <meta:editing-cycles>1</meta:editing-cycles>
    <meta:creation-date>2022-03-01T03:36:00</meta:creation-date>
    <dc:date>2022-03-01T03:52:00</dc:date>
    <meta:editing-duration>PT5M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12" meta:word-count="161" meta:character-count="173" meta:non-whitespace-character-count="161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