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ystem" style:font-pitch="variable"/>
    <style:font-face style:name="華康楷書體W5" svg:font-family="華康楷書體W5" style:font-family-generic="system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1.0958in" style:use-optimal-column-width="false"/>
    </style:style>
    <style:style style:name="TableColumn3" style:family="table-column">
      <style:table-column-properties style:column-width="1.3694in" style:use-optimal-column-width="false"/>
    </style:style>
    <style:style style:name="TableColumn4" style:family="table-column">
      <style:table-column-properties style:column-width="2.1833in" style:use-optimal-column-width="false"/>
    </style:style>
    <style:style style:name="TableColumn5" style:family="table-column">
      <style:table-column-properties style:column-width="1.0104in" style:use-optimal-column-width="false"/>
    </style:style>
    <style:style style:name="TableColumn6" style:family="table-column">
      <style:table-column-properties style:column-width="0.8409in" style:use-optimal-column-width="false"/>
    </style:style>
    <style:style style:name="Table1" style:family="table" style:master-page-name="MP0">
      <style:table-properties style:width="6.5in" fo:margin-left="-0.0006in" table:align="left"/>
    </style:style>
    <style:style style:name="TableRow7" style:family="table-row">
      <style:table-row-properties style:row-height="0.559in" style:use-optimal-row-height="false" fo:keep-together="always"/>
    </style:style>
    <style:style style:name="TableCell8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9" style:parent-style-name="狀標" style:family="paragraph">
      <style:paragraph-properties fo:break-before="page" fo:text-align="center" style:page-number="119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5" style:parent-style-name="狀標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9" style:parent-style-name="狀標" style:family="paragraph">
      <style:paragraph-properties fo:text-align="center"/>
      <style:text-properties style:font-name="標楷體" style:font-name-asian="標楷體" fo:font-weight="bold" style:font-weight-asian="bold" fo:letter-spacing="0.0138in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2" style:parent-style-name="表頭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29" style:parent-style-name="Textbody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2" style:parent-style-name="表頭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5" style:parent-style-name="表頭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38" style:parent-style-name="依序填寫" style:family="paragraph">
      <style:paragraph-properties fo:margin-top="0.01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45" style:parent-style-name="稱謂欄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48" style:parent-style-name="姓名欄" style:family="paragraph">
      <style:text-properties style:font-name="標楷體" style:font-name-asian="標楷體"/>
    </style:style>
    <style:style style:name="TableCell4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909in"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159in" fo:padding-bottom="0in" fo:padding-right="0.0194in"/>
    </style:style>
    <style:style style:name="P60" style:parent-style-name="身分證等" style:family="paragraph">
      <style:paragraph-properties fo:margin-top="0.083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olumn63" style:family="table-column">
      <style:table-column-properties style:column-width="5.9416in" style:use-optimal-column-width="false"/>
    </style:style>
    <style:style style:name="Table62" style:family="table">
      <style:table-properties style:width="5.9416in" fo:margin-left="0.4375in" table:align="lef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style:snap-to-layout-grid="false" fo:margin-left="0.0006in" fo:text-indent="-0.0055in">
        <style:tab-stops>
          <style:tab-stop style:type="left" style:position="0.571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22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widows="2" fo:orphans="2" style:snap-to-layout-grid="false" fo:text-indent="0.4277in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9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96" style:parent-style-name="Textbody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07" style:parent-style-name="Textbody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10" style:parent-style-name="Textbody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widows="2" fo:orphans="2" style:snap-to-layout-grid="false" fo:margin-left="0.5979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widows="2" fo:orphans="2" style:snap-to-layout-grid="false" fo:margin-left="0.3645in" fo:text-indent="-0.36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style:snap-to-layout-grid="false" fo:margin-left="0.47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5" style:parent-style-name="Textbody" style:family="paragraph">
      <style:paragraph-properties fo:widows="2" fo:orphans="2" style:snap-to-layout-grid="false" fo:margin-left="0.47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8" style:parent-style-name="身分證等" style:family="paragraph">
      <style:paragraph-properties fo:margin-bottom="0.0833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fo:widows="2" fo:orphans="2" style:snap-to-layout-grid="false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4" style:parent-style-name="Textbody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7" style:parent-style-name="身分證等" style:family="paragraph">
      <style:paragraph-properties fo:margin-bottom="0.083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93in" style:use-optimal-row-height="false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319in" fo:padding-bottom="0in" fo:padding-right="0.0354in"/>
    </style:style>
    <style:style style:name="P164" style:parent-style-name="Textbody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style:snap-to-layout-grid="false" fo:margin-bottom="0.0833in"/>
    </style:style>
    <style:style style:name="T17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174" style:family="table-row">
      <style:table-row-properties style:min-row-height="0.6694in" style:use-optimal-row-height="false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159in" fo:padding-bottom="0in" fo:padding-right="0.0194in"/>
    </style:style>
    <style:style style:name="P176" style:parent-style-name="表頭" style:family="paragraph">
      <style:paragraph-properties fo:margin-top="0.0833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表頭" style:family="paragraph">
      <style:paragraph-properties fo:margin-top="0.0833in" fo:margin-bottom="0.0833in" fo:margin-right="0.252in">
        <style:tab-stops>
          <style:tab-stop style:type="left" style:position="6.1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Textbody" style:family="paragraph">
      <style:paragraph-properties style:snap-to-layout-grid="false" fo:margin-top="0.16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4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style:snap-to-layout-grid="false" fo:margin-left="0.3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paragraph-properties style:snap-to-layout-grid="false" fo:margin-left="0.3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style:snap-to-layout-grid="false" fo:margin-left="0.4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margin-left="0.6972in" fo:text-indent="-0.1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paragraph-properties style:snap-to-layout-grid="false" fo:margin-left="0.3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snap-to-layout-grid="false" fo:margin-left="0.3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被害人刑事</text:span><text:span text:style-name="T11">訴訟</text:span><text:span text:style-name="T12">資訊獲知</text:span><text:span text:style-name="T13">聲請狀</text:span><text:span text:style-name="T14">□</text:span></text:p>
            <text:p text:style-name="P15"><text:span text:style-name="T16"><text:s text:c="21"/></text:span><text:span text:style-name="T17">停止狀</text:span><text:span text:style-name="T18">□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案號</text:span></text:p>
          </table:table-cell>
          <table:table-cell table:style-name="TableCell24" table:number-columns-spanned="2">
            <text:p text:style-name="表頭"><text:span text:style-name="T25">　　　年度　　　　字第　　　　　　號</text:span></text:p>
          </table:table-cell>
          <table:covered-table-cell/>
          <table:table-cell table:style-name="TableCell26">
            <text:p text:style-name="表頭"><text:span text:style-name="T27">承辦股別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稱謂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3">
            <text:p text:style-name="P38"><text:span text:style-name="T39">依序填寫：國民身分證統一編號</text:span><text:span text:style-name="T40">/</text:span><text:span text:style-name="T41">護照號碼</text:span><text:span text:style-name="T42">、出生年月日、住居所、電話。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聲請人</text:span>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身分證等"><text:span text:style-name="T50">國民身分證統一編號</text:span><text:span text:style-name="T51">/</text:span><text:span text:style-name="T52">護照號碼</text:span><text:span text:style-name="T53">：</text:span></text:p>
            <text:p text:style-name="身分證等"><text:span text:style-name="T54">出生年月日：　　</text:span></text:p>
            <text:p text:style-name="身分證等"><text:span text:style-name="T55">住居所</text:span><text:span text:style-name="T56">：</text:span></text:p>
            <text:p text:style-name="身分證等"><text:span text:style-name="T57">電話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一、案件類型（不包括少年刑事案件）：</text:span>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□</text:span><text:span text:style-name="T68">殺人</text:span><text:span text:style-name="T69"><text:s text:c="2"/>□</text:span><text:span text:style-name="T70">重傷害</text:span><text:span text:style-name="T71"><text:s text:c="2"/></text:span><text:span text:style-name="T72">□</text:span><text:span text:style-name="T73">強盜</text:span><text:span text:style-name="T74"><text:s text:c="2"/>□</text:span><text:span text:style-name="T75">擄人勒贖</text:span><text:span text:style-name="T76"><text:s text:c="2"/>□</text:span><text:span text:style-name="T77">性侵害</text:span><text:span text:style-name="T78"><text:s text:c="2"/>□</text:span><text:span text:style-name="T79">其他案件</text:span></text:p>
                </table:table-cell>
              </table:table-row>
            </table:table>
            <text:p text:style-name="身分證等"><text:span text:style-name="T80">二、</text:span><text:span text:style-name="T81">聲請資訊獲知案件之被告姓名</text:span><text:span text:style-name="T82">：</text:span><text:span text:style-name="T83">＿＿＿＿＿＿</text:span></text:p>
            <text:p text:style-name="身分證等"><text:span text:style-name="T84">三、聲請人係案件之</text:span></text:p>
            <text:p text:style-name="P85"><text:span text:style-name="T86">□</text:span><text:span text:style-name="T87">被害人</text:span></text:p>
            <text:p text:style-name="P88"><text:span text:style-name="T89">□</text:span><text:span text:style-name="T90">被害人</text:span><text:span text:style-name="T91">（</text:span><text:span text:style-name="T92">姓名</text:span><text:span text:style-name="T93">：＿＿＿＿＿）無行為能力或限制行為能力</text:span><text:span text:style-name="T94">或死亡者</text:span><text:span text:style-name="T95">：</text:span></text:p>
            <text:p text:style-name="P96"><text:span text:style-name="T97">□</text:span><text:span text:style-name="T98">被害人之配偶</text:span><text:span text:style-name="T99"><text:s text:c="18"/></text:span></text:p>
            <text:p text:style-name="P100"><text:span text:style-name="T101">□</text:span><text:span text:style-name="T102">被害人之直系血親</text:span><text:span text:style-name="T103"><text:s text:c="14"/></text:span></text:p>
            <text:p text:style-name="P104"><text:span text:style-name="T105">□</text:span><text:span text:style-name="T106">被害人之三親等以內之旁系血親</text:span></text:p>
            <text:p text:style-name="P107"><text:span text:style-name="T108">□</text:span><text:span text:style-name="T109">被害人之二親等內之姻親</text:span></text:p>
            <text:p text:style-name="P110"><text:span text:style-name="T111">□</text:span><text:span text:style-name="T112">被害人之家長</text:span><text:span text:style-name="T113">、</text:span><text:span text:style-name="T114">家屬</text:span></text:p>
            <text:p text:style-name="身分證等"><text:span text:style-name="T115">四、</text:span><text:span text:style-name="T116">接受通知之</text:span><text:span text:style-name="T117">E-Mail</text:span><text:span text:style-name="T118">（以一組為限）如下：</text:span></text:p>
            <text:p text:style-name="P119"><text:span text:style-name="T120">□</text:span><text:span text:style-name="T121">E-</text:span><text:span text:style-name="T122">Mail</text:span><text:span text:style-name="T123">：</text:span><text:span text:style-name="T124"><text:s text:c="38"/></text:span><text:span text:style-name="T125">。</text:span></text:p>
            <text:p text:style-name="P126"><text:span text:style-name="T127">□</text:span><text:span text:style-name="T128">無</text:span><text:span text:style-name="T129">E-</text:span><text:span text:style-name="T130">Mail</text:span><text:span text:style-name="T131">：本署另為准駁通知，若經核准並告知「被害人刑事訴訟資訊獲知平台</text:span><text:span text:style-name="T132">」（</text:span><text:span text:style-name="T133">https://pvcm.moj.gov.tw/Login/Index</text:span><text:span text:style-name="T134">）登入之帳號、密碼等資訊，以</text:span><text:span text:style-name="T135">便您後續查詢使用。</text:span></text:p>
            <text:p text:style-name="P136"><text:span text:style-name="T137">五、案件經審核為殺人、重傷害、強盜、擄人勒贖、性侵害等且為社會矚目案件，或檢察官認有協助之必要時，是否同意</text:span><text:span text:style-name="T138">本署主動電話通知偵查及強制處分等結果，並</text:span><text:span text:style-name="T139">將</text:span><text:span text:style-name="T140">您的個人資料提供</text:span><text:span text:style-name="T141">予犯罪被害人保護協會花蓮分會，以便該會與您聯繫提供後續家庭關懷及身心照護輔導等協助？</text:span></text:p>
            <text:p text:style-name="P142"><text:span text:style-name="T143">□</text:span><text:span text:style-name="T144">同意。</text:span></text:p>
            <text:p text:style-name="P145"><text:span text:style-name="T146">□</text:span><text:span text:style-name="T147">不同意。</text:span></text:p>
            <text:p text:style-name="P148"><text:span text:style-name="T149">六、若被告被判決有罪確定並入監服刑，當其聲請假釋時，是否願意收到其聲請假釋之資訊：</text:span></text:p>
            <text:p text:style-name="P150"><text:span text:style-name="T151"><text:s text:c="5"/></text:span><text:span text:style-name="T152">□</text:span><text:span text:style-name="T153">願意。</text:span></text:p>
            <text:p text:style-name="P154"><text:span text:style-name="T155"><text:s text:c="5"/>□</text:span><text:span text:style-name="T156">不願意。</text:span></text:p>
            <text:p text:style-name="P157"><text:span text:style-name="T158">七、</text:span><text:span text:style-name="T159">□</text:span><text:span text:style-name="T160">：</text:span><text:span text:style-name="T161">附件（檢附身分證明文件、或與被害人關係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此</text:span><text:span text:style-name="T166"><text:s text:c="11"/></text:span><text:span text:style-name="T167">致　　</text:span><text:span text:style-name="T168"><text:s/></text:span><text:span text:style-name="T169">　　</text:span></text:p>
            <text:p text:style-name="P170"><text:span text:style-name="T171">臺灣花蓮地方檢察署</text:span><text:span text:style-name="T172"><text:s text:c="5"/></text:span><text:span text:style-name="T173">公鑒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5">
            <text:p text:style-name="P176"><text:span text:style-name="T177">中華民國　　　年　　　月　　　日</text:span></text:p>
            <text:p text:style-name="P178"><text:span text:style-name="T179"><text:s text:c="10"/></text:span><text:span text:style-name="T180">聲請人：</text:span><text:span text:style-name="T181"><text:s text:c="6"/></text:span><text:span text:style-name="T182">　　　　　</text:span><text:span text:style-name="T183"><text:s text:c="4"/></text:span><text:span text:style-name="T184">（簽</text:span><text:span text:style-name="T185">名</text:span><text:span text:style-name="T186">/</text:span><text:span text:style-name="T187">蓋章</text:span><text:span text:style-name="T188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＊有關平台提供之資訊，</text:span><text:span text:style-name="T191">說明</text:span><text:span text:style-name="T192">如下</text:span><text:span text:style-name="T193">：</text:span></text:p>
      <text:p text:style-name="P194"><text:span text:style-name="T195">一、提供被害人刑事訴訟資訊之目的：</text:span></text:p>
      <text:p text:style-name="P196"><text:span text:style-name="T197">司法機關保護被害人訴訟資訊之期待，秉持司法為民之理念，以期落實溫暖而富有同理心之司法。</text:span></text:p>
      <text:p text:style-name="P198"><text:span text:style-name="T199">二、得聲請之人：</text:span></text:p>
      <text:p text:style-name="P200"><text:span text:style-name="T201">(</text:span><text:span text:style-name="T202">一</text:span><text:span text:style-name="T203">)</text:span><text:span text:style-name="T204">殺人</text:span><text:span text:style-name="T205">罪</text:span><text:span text:style-name="T206">、重傷</text:span><text:span text:style-name="T207">罪</text:span><text:span text:style-name="T208">、</text:span><text:span text:style-name="T209">強盜罪、擄人勒贖罪、</text:span><text:span text:style-name="T210">性侵害</text:span><text:span text:style-name="T211">犯罪之被害人，或其他攸關被害人權益而</text:span><text:span text:style-name="T212">經檢察官認有必要</text:span><text:span text:style-name="T213">通知者。但不包括少年刑事案件之被害人。</text:span></text:p>
      <text:p text:style-name="P214"><text:span text:style-name="T215">(</text:span><text:span text:style-name="T216">二</text:span><text:span text:style-name="T217">)</text:span><text:span text:style-name="T218">若</text:span><text:span text:style-name="T219">上開特定案件之被害人為無行為能力或限制行為能力或死</text:span><text:span text:style-name="T220">亡者</text:span><text:span text:style-name="T221">，</text:span><text:span text:style-name="T222">被害人之配偶、直系血親、三親等以內之旁系血親、二親等內之姻親或家長、家屬</text:span><text:span text:style-name="T223">，皆得提出聲請（不限一人）。</text:span></text:p>
      <text:p text:style-name="P224"><text:span text:style-name="T225">三、聲請方法：</text:span></text:p>
      <text:p text:style-name="P226"><text:span text:style-name="T227">得聲請之人，填寫「被害人刑事訴訟資訊獲知聲請狀」後，於偵查中或執行中向偵辦案件之檢察機關、於審判中向審理之法院，提出聲請。</text:span></text:p>
      <text:p text:style-name="P228"><text:span text:style-name="T229">四、告知方式：</text:span></text:p>
      <text:p text:style-name="P230"><text:span text:style-name="T231">受理機關核准聲請後，遇有應告知之案件資訊，將透過「被害人刑事訴訟資訊獲知平台」以電子郵件寄送通知予聲請人。</text:span></text:p>
      <text:p text:style-name="P232"><text:span text:style-name="T233">◆</text:span><text:span text:style-name="T234">案件經審核為殺人、重傷害、強盜、擄人勒贖、性侵害等且為社會矚目案件，或檢察官認有協助必要</text:span><text:span text:style-name="T235">之情形，經您同意後，本署將另主動電話通知偵查及強制處分等結果。</text:span></text:p>
      <text:p text:style-name="P236"><text:span text:style-name="T237">五、告知事項：</text:span></text:p>
      <text:p text:style-name="P238"><text:span text:style-name="T239">被害人於訴訟過程中所關心之事項：</text:span></text:p>
      <text:p text:style-name="P240"><text:span text:style-name="T241">(</text:span><text:span text:style-name="T242">一</text:span><text:span text:style-name="T243">)</text:span><text:span text:style-name="T244">偵查中：檢察官對被告諭知強制處分結果（例如具保、責付、限制住居、聲請羈押、停止羈押等）、偵查結果、被告通緝到案。</text:span></text:p>
      <text:p text:style-name="P245"><text:span text:style-name="T246">(</text:span><text:span text:style-name="T247">二</text:span><text:span text:style-name="T248">)</text:span><text:span text:style-name="T249">審判中：法院判決結果、審判中強制處分情形等。</text:span></text:p>
      <text:p text:style-name="P250"><text:span text:style-name="T251">(</text:span><text:span text:style-name="T252">三</text:span><text:span text:style-name="T253">)</text:span><text:span text:style-name="T254">執行中：受刑人入監、申請假釋及出監之情形。</text:span></text:p>
      <text:p text:style-name="P255"><text:span text:style-name="T256">六、程序之停止：</text:span></text:p>
      <text:p text:style-name="P257"><text:span text:style-name="T258">聲請</text:span><text:span text:style-name="T259">人</text:span><text:span text:style-name="T260">得隨時</text:span><text:span text:style-name="T261">以書狀提出</text:span><text:span text:style-name="T262">聲請，</text:span><text:span text:style-name="T263">停止獲知</text:span><text:span text:style-name="T264">案件資訊。</text:span></text:p>
      <text:p text:style-name="P265"><text:span text:style-name="T266">七、本件聲請尚須檢察官為准駁之決定，並僅提供自核准聲請後發生且准許獲知之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ystem" style:font-pitch="variable"/>
    <style:font-face style:name="華康楷書體W5" svg:font-family="華康楷書體W5" style:font-family-generic="system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Textbody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Textbody">
      <style:paragraph-properties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大標" style:display-name="000 大標" style:family="paragraph" style:parent-style-name="Textbody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Textbody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Textbody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Textbody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內文-3定位點" style:display-name="006 內文-3定位點" style:family="paragraph" style:parent-style-name="Textbody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狀標" style:display-name="01-狀標" style:family="paragraph" style:parent-style-name="Textbody">
      <style:paragraph-properties style:snap-to-layout-grid="false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Textbody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Textbody">
      <style:paragraph-properties style:snap-to-layout-grid="false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Textbody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表平" style:display-name="表平" style:family="paragraph" style:parent-style-name="Textbody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Textbody">
      <style:paragraph-properties style:snap-to-layout-grid="false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Textbody">
      <style:paragraph-properties style:snap-to-layout-grid="false" style:vertical-align="middle"/>
      <style:text-properties style:font-name="Times New Roman" style:font-name-asian="華康楷書體W5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-complex="Courier New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23" style:display-name="Numbering 1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nothing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吳淑華</dc:creator>
    <meta:creation-date>2021-06-23T06:22:00Z</meta:creation-date>
    <dc:date>2021-07-01T09:39:00Z</dc:date>
    <meta:print-date>2021-07-01T09:39:00Z</meta:print-date>
    <meta:template xlink:href="Normal.dotm" xlink:type="simple"/>
    <meta:editing-cycles>31</meta:editing-cycles>
    <meta:editing-duration>PT21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19" meta:row-count="10" meta:non-whitespace-character-count="1295"/>
  </office:meta>
</office:document-meta>
</file>