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0df5eb" officeooo:paragraph-rsid="000df5eb" style:font-name-asian="標楷體" style:font-size-complex="12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0fbb7c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花蓮地方檢察署</text:p>
      <text:p text:style-name="P1">檢察官（含檢察事務官）準時開庭調查統計分析表</text:p>
      <text:p text:style-name="P6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4">28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48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3-12T11:07:34.624000000</dc:date>
    <meta:print-date>2020-08-31T02:57:00Z</meta:print-date>
    <meta:editing-cycles>8</meta:editing-cycles>
    <meta:editing-duration>PT2H44M12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