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〈" style:num-suffix="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/>
    </style:style>
    <style:style style:name="T2" style:parent-style-name="預設段落字型" style:family="text">
      <style:text-properties style:font-name="華康標楷體" style:font-name-asian="華康標楷體" style:font-size-complex="12pt"/>
    </style:style>
    <style:style style:name="T3" style:parent-style-name="預設段落字型" style:family="text">
      <style:text-properties style:font-name="華康標楷體" style:font-name-asian="華康標楷體" style:font-size-complex="12pt"/>
    </style:style>
    <style:style style:name="T4" style:parent-style-name="預設段落字型" style:family="text">
      <style:text-properties style:font-name="華康標楷體" style:font-name-asian="華康標楷體" style:font-size-complex="12pt"/>
    </style:style>
    <style:style style:name="T5" style:parent-style-name="預設段落字型" style:family="text">
      <style:text-properties style:font-name="華康標楷體" style:font-name-asian="華康標楷體" style:font-size-complex="12pt"/>
    </style:style>
    <style:style style:name="T6" style:parent-style-name="預設段落字型" style:family="text">
      <style:text-properties style:font-name="華康標楷體" style:font-name-asian="華康標楷體" fo:font-size="10pt" style:font-size-asian="10pt"/>
    </style:style>
    <style:style style:name="P7" style:parent-style-name="內文" style:family="paragraph">
      <style:paragraph-properties fo:text-align="center" fo:line-height="0.3333in"/>
      <style:text-properties style:font-name="華康標楷體" style:font-name-asian="華康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line-height="0.3333in"/>
    </style:style>
    <style:style style:name="T9" style:parent-style-name="預設段落字型" style:family="text">
      <style:text-properties style:font-name="華康標楷體" style:font-name-asian="華康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華康標楷體" style:font-name-asian="華康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華康標楷體" style:font-name-asian="華康標楷體" fo:font-size="18pt" style:font-size-asian="18pt" style:font-size-complex="18pt"/>
    </style:style>
    <style:style style:name="P12" style:parent-style-name="內文" style:family="paragraph">
      <style:paragraph-properties fo:text-align="end" fo:line-height="0.3333in"/>
    </style:style>
    <style:style style:name="T13" style:parent-style-name="預設段落字型" style:family="text">
      <style:text-properties style:font-name="華康標楷體" style:font-name-asian="華康標楷體" style:font-size-complex="12pt"/>
    </style:style>
    <style:style style:name="T14" style:parent-style-name="預設段落字型" style:family="text">
      <style:text-properties style:font-name="華康標楷體" style:font-name-asian="華康標楷體" style:font-size-complex="12pt"/>
    </style:style>
    <style:style style:name="T15" style:parent-style-name="預設段落字型" style:family="text">
      <style:text-properties style:font-name="華康標楷體" style:font-name-asian="華康標楷體"/>
    </style:style>
    <style:style style:name="T16" style:parent-style-name="預設段落字型" style:family="text">
      <style:text-properties style:font-name="華康標楷體" style:font-name-asian="華康標楷體" fo:font-weight="bold" style:font-weight-asian="bold"/>
    </style:style>
    <style:style style:name="T17" style:parent-style-name="預設段落字型" style:family="text">
      <style:text-properties style:font-name="華康標楷體" style:font-name-asian="華康標楷體"/>
    </style:style>
    <style:style style:name="TableColumn19" style:family="table-column">
      <style:table-column-properties style:column-width="1.25in" style:use-optimal-column-width="false"/>
    </style:style>
    <style:style style:name="TableColumn20" style:family="table-column">
      <style:table-column-properties style:column-width="2.0965in" style:use-optimal-column-width="false"/>
    </style:style>
    <style:style style:name="TableColumn21" style:family="table-column">
      <style:table-column-properties style:column-width="1.2791in" style:use-optimal-column-width="false"/>
    </style:style>
    <style:style style:name="TableColumn22" style:family="table-column">
      <style:table-column-properties style:column-width="2.0875in" style:use-optimal-column-width="false"/>
    </style:style>
    <style:style style:name="Table18" style:family="table">
      <style:table-properties style:width="6.7131in" fo:margin-left="-0.4805in" table:align="left"/>
    </style:style>
    <style:style style:name="TableRow23" style:family="table-row">
      <style:table-row-properties style:min-row-height="0.2756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華康標楷體" style:font-name-asian="華康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華康標楷體" style:font-name-asian="華康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indent="0.1666in"/>
      <style:text-properties style:font-name="華康標楷體" style:font-name-asian="華康標楷體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華康標楷體" style:font-name-asian="華康標楷體"/>
    </style:style>
    <style:style style:name="TableRow32" style:family="table-row">
      <style:table-row-properties style:min-row-height="0.2756in" style:use-optimal-row-height="false"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新細明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新細明體"/>
    </style:style>
    <style:style style:name="TableRow41" style:family="table-row">
      <style:table-row-properties style:min-row-height="0.2756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45" style:parent-style-name="內文" style:family="paragraph">
      <style:paragraph-properties fo:text-align="end"/>
      <style:text-properties style:font-name="新細明體" fo:font-size="8pt" style:font-size-asian="8pt" style:font-size-complex="8pt"/>
    </style:style>
    <style:style style:name="TableRow46" style:family="table-row">
      <style:table-row-properties style:min-row-height="0.2756in"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50" style:parent-style-name="內文" style:family="paragraph">
      <style:paragraph-properties fo:text-align="end"/>
      <style:text-properties style:font-name="新細明體" fo:font-size="8pt" style:font-size-asian="8pt" style:font-size-complex="8pt"/>
    </style:style>
    <style:style style:name="TableRow51" style:family="table-row">
      <style:table-row-properties style:min-row-height="0.2756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55" style:parent-style-name="內文" style:family="paragraph">
      <style:paragraph-properties fo:text-align="end"/>
      <style:text-properties style:font-name="新細明體" fo:font-size="8pt" style:font-size-asian="8pt" style:font-size-complex="8pt"/>
    </style:style>
    <style:style style:name="TableRow56" style:family="table-row">
      <style:table-row-properties style:min-row-height="3.125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list-style-name="LFO2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end"/>
      <style:text-properties style:font-name="新細明體" fo:font-size="8pt" style:font-size-asian="8pt" style:font-size-complex="8pt"/>
    </style:style>
    <style:style style:name="TableRow87" style:family="table-row">
      <style:table-row-properties style:min-row-height="1.6555in" style:use-optimal-row-height="false" fo:keep-together="always"/>
    </style:style>
    <style:style style:name="TableCell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margin-left="-0.625in">
        <style:tab-stops/>
      </style:paragraph-properties>
    </style:style>
    <style:style style:name="T93" style:parent-style-name="預設段落字型" style:family="text">
      <style:text-properties style:font-name="華康標楷體" style:font-name-asian="華康標楷體"/>
    </style:style>
    <style:style style:name="P94" style:parent-style-name="內文" style:family="paragraph">
      <style:paragraph-properties fo:text-align="center" fo:margin-left="-0.625in">
        <style:tab-stops/>
      </style:paragraph-properties>
      <style:text-properties style:font-name="華康標楷體" style:font-name-asian="華康標楷體"/>
    </style:style>
    <style:style style:name="P95" style:parent-style-name="內文" style:family="paragraph">
      <style:paragraph-properties fo:text-align="center" fo:margin-left="-0.625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center" fo:margin-left="-0.62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97" style:parent-style-name="內文" style:family="paragraph">
      <style:paragraph-properties fo:text-align="center" fo:margin-left="-0.62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98" style:parent-style-name="內文" style:family="paragraph">
      <style:paragraph-properties style:snap-to-layout-grid="false" fo:text-align="center" fo:line-height="150%" fo:margin-left="-0.6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9" style:parent-style-name="內文" style:list-style-name="LFO3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00" style:parent-style-name="內文" style:list-style-name="LFO3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01" style:parent-style-name="內文" style:list-style-name="LFO3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02" style:parent-style-name="內文" style:list-style-name="LFO3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03" style:parent-style-name="內文" style:list-style-name="LFO3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04" style:parent-style-name="內文" style:list-style-name="LFO3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05" style:parent-style-name="內文" style:list-style-name="LFO4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06" style:parent-style-name="內文" style:list-style-name="LFO4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07" style:parent-style-name="內文" style:list-style-name="LFO4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08" style:parent-style-name="內文" style:family="paragraph">
      <style:paragraph-properties style:snap-to-layout-grid="false" fo:line-height="150%" fo:margin-left="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09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10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11" style:parent-style-name="內文" style:list-style-name="LFO4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12" style:parent-style-name="內文" style:family="paragraph">
      <style:paragraph-properties style:snap-to-layout-grid="false" fo:line-height="150%" fo:margin-left="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13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14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15" style:parent-style-name="內文" style:family="paragraph">
      <style:paragraph-properties style:snap-to-layout-grid="false" fo:line-height="150%"/>
    </style:style>
    <style:style style:name="T116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表</text:span><text:span text:style-name="T3">74&amp;77</text:span><text:span text:style-name="T4">7</text:span><text:span text:style-name="T5"><text:s text:c="50"/></text:span><text:span text:style-name="T6">案件編號：</text:span></text:p>
      <text:p text:style-name="P7">臺灣花蓮地方檢察署進行修復式司法方案</text:p>
      <text:p text:style-name="P8"><text:span text:style-name="T9"><text:s text:c="11"/>對話前或場外</text:span><text:span text:style-name="T10">個案會談紀錄表</text:span><text:span text:style-name="T11"><text:s/></text:span></text:p>
      <text:p text:style-name="P12"><text:span text:style-name="T13">會</text:span><text:span text:style-name="T14">談</text:span><text:span text:style-name="T15">日期</text:span><text:span text:style-name="T16">： <text:s text:c="2"/></text:span><text:span text:style-name="T17">年 <text:s text:c="2"/>月 <text:s text:c="2"/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加/被害人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案 <text:s text:c="3"/>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聯絡人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與加/被害人關係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聯絡住址<text:s text:c="12"/>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聯絡電話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會談地點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第 <text:s/>次</text:p>
            <text:p text:style-name="P59">會談內容摘要</text:p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</table:table-cell>
          <table:table-cell table:style-name="TableCell73" table:number-columns-spanned="3">
            <text:p text:style-name="P74"/>
            <text:list text:style-name="LFO2" text:continue-numbering="true">
              <text:list-item>
                <text:p text:style-name="P75">為正式對話之會前準備，或其他特殊因素，有需要為正式對話場域外之會談者時用。</text:p>
              </text:list-item>
            </text:list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工作計畫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</table:table>
      <text:p text:style-name="P92"><text:s text:c="56"/><text:span text:style-name="T93">訪談人員：</text:span></text:p>
      <text:p text:style-name="P94">(本表適用修復促進者，於準備對話前或於對話場域外其他會談時紀錄用)</text:p>
      <text:p text:style-name="P95"/>
      <text:p text:style-name="P96"/>
      <text:soft-page-break/>
      <text:p text:style-name="P97">會談要點</text:p>
      <text:p text:style-name="P98"/>
      <text:list text:style-name="LFO3" text:continue-numbering="true">
        <text:list-item>
          <text:p text:style-name="P99">透過會談瞭解雙方對參與修復會議的想法。</text:p>
        </text:list-item>
        <text:list-item>
          <text:p text:style-name="P100">陪伴與鼓舞當事人積極的參與修復會議。</text:p>
        </text:list-item>
        <text:list-item>
          <text:p text:style-name="P101">確認當事人意願。</text:p>
        </text:list-item>
        <text:list-item>
          <text:p text:style-name="P102">被害人參與會議的意願與期待。</text:p>
        </text:list-item>
        <text:list-item>
          <text:p text:style-name="P103">加害人對於道歉、認錯、承擔責任的想法。</text:p>
        </text:list-item>
        <text:list-item>
          <text:p text:style-name="P104">會談內容建議詢問：</text:p>
        </text:list-item>
      </text:list>
      <text:list text:style-name="LFO4" text:continue-numbering="true">
        <text:list-item>
          <text:p text:style-name="P105">請問您對修復式司法瞭解嗎？</text:p>
        </text:list-item>
        <text:list-item>
          <text:p text:style-name="P106">事情發生的經過如何？當時您的想法？</text:p>
        </text:list-item>
        <text:list-item>
          <text:p text:style-name="P107">您認為這事情對自己有什麼影響？對其他人</text:p>
        </text:list-item>
      </text:list>
      <text:p text:style-name="P108"><text:s text:c="2"/>有什麼影響？〈詢問加害人〉</text:p>
      <text:p text:style-name="P109"><text:s text:c="8"/>事件發生後，覺得什麼是您最為難受？親人</text:p>
      <text:p text:style-name="P110"><text:s text:c="8"/>或朋友的反應如何？〈詢問被害人〉</text:p>
      <text:list text:style-name="LFO4" text:continue-numbering="true">
        <text:list-item>
          <text:p text:style-name="P111">對於向被害人道歉、賠償，你有什麼想法？</text:p>
        </text:list-item>
      </text:list>
      <text:p text:style-name="P112"><text:s text:c="2"/>請問您對這事情要如何承擔責任？</text:p>
      <text:p text:style-name="P113"><text:s text:c="8"/>請問您最在乎的是什麼？〈詢問被害人〉</text:p>
      <text:p text:style-name="P114">〈五〉 <text:s/>請問您願意進入修復程序嗎？</text:p>
      <text:p text:style-name="P115"><text:span text:style-name="T116">〈六〉 <text:s/>您會邀請誰來擔任您的陪伴者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〈" style:num-suffix="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案件編號：</dc:title>
    <dc:subject/>
    <meta:initial-creator>ha-vivian</meta:initial-creator>
    <dc:creator>鄒詠如</dc:creator>
    <meta:creation-date>2020-10-29T08:29:00Z</meta:creation-date>
    <dc:date>2020-10-29T08:29:00Z</dc:date>
    <meta:print-date>2010-08-06T03:0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4" meta:character-count="699" meta:row-count="4" meta:non-whitespace-character-count="596"/>
  </office:meta>
</office:document-meta>
</file>