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4861in"/>
    </style:style>
    <style:style style:name="TableColumn8" style:family="table-column">
      <style:table-column-properties style:column-width="0.8715in"/>
    </style:style>
    <style:style style:name="TableColumn9" style:family="table-column">
      <style:table-column-properties style:column-width="0.6319in"/>
    </style:style>
    <style:style style:name="TableColumn10" style:family="table-column">
      <style:table-column-properties style:column-width="1.159in"/>
    </style:style>
    <style:style style:name="TableColumn11" style:family="table-column">
      <style:table-column-properties style:column-width="3.1125in"/>
    </style:style>
    <style:style style:name="Table6" style:family="table">
      <style:table-properties style:width="7.2611in" fo:margin-left="0in" table:align="left"/>
    </style:style>
    <style:style style:name="TableRow12" style:family="table-row">
      <style:table-row-properties style:min-row-height="0.371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356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360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row-height="0.753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0.6784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9437in"/>
        </style:tab-stops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FFFFFF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FFFFFF"/>
    </style:style>
    <style:style style:name="P61" style:parent-style-name="內文" style:family="paragraph">
      <style:paragraph-properties>
        <style:tab-stops>
          <style:tab-stop style:type="left" style:position="0.9437in"/>
        </style:tab-stops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>
        <style:tab-stops>
          <style:tab-stop style:type="left" style:position="0.9437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Wingdings 2" style:font-name-asian="Wingdings 2" style:font-name-complex="Wingdings 2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372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Wingdings 2" style:font-name-asian="Wingdings 2" style:font-name-complex="Wingdings 2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Wingdings 2" style:font-name-asian="Wingdings 2" style:font-name-complex="Wingdings 2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Wingdings 2" style:font-name-asian="Wingdings 2" style:font-name-complex="Wingdings 2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Wingdings 2" style:font-name-asian="Wingdings 2" style:font-name-complex="Wingdings 2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Wingdings 2" style:font-name-asian="Wingdings 2" style:font-name-complex="Wingdings 2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Wingdings 2" style:font-name-asian="Wingdings 2" style:font-name-complex="Wingdings 2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Wingdings 2" style:font-name-asian="Wingdings 2" style:font-name-complex="Wingdings 2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Wingdings 2" style:font-name-asian="Wingdings 2" style:font-name-complex="Wingdings 2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Wingdings 2" style:font-name-asian="Wingdings 2" style:font-name-complex="Wingdings 2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Wingdings 2" style:font-name-asian="Wingdings 2" style:font-name-complex="Wingdings 2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Wingdings 2" style:font-name-asian="Wingdings 2" style:font-name-complex="Wingdings 2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Wingdings 2" style:font-name-asian="Wingdings 2" style:font-name-complex="Wingdings 2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Wingdings 2" style:font-name-asian="Wingdings 2" style:font-name-complex="Wingdings 2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row-height="1.4187in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1.2729in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list-style-name="LFO1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2.5319in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0000FF" fo:font-size="14pt" style:font-size-asian="14pt" style:font-size-complex="14pt"/>
    </style:style>
    <style:style style:name="P137" style:parent-style-name="內文" style:family="paragraph">
      <style:text-properties text:display="none"/>
    </style:style>
    <style:style style:name="TableColumn139" style:family="table-column">
      <style:table-column-properties style:column-width="1.259in" style:use-optimal-column-width="false"/>
    </style:style>
    <style:style style:name="TableColumn140" style:family="table-column">
      <style:table-column-properties style:column-width="1.0986in" style:use-optimal-column-width="false"/>
    </style:style>
    <style:style style:name="TableColumn141" style:family="table-column">
      <style:table-column-properties style:column-width="0.4145in" style:use-optimal-column-width="false"/>
    </style:style>
    <style:style style:name="TableColumn142" style:family="table-column">
      <style:table-column-properties style:column-width="0.8458in" style:use-optimal-column-width="false"/>
    </style:style>
    <style:style style:name="TableColumn143" style:family="table-column">
      <style:table-column-properties style:column-width="0.3694in" style:use-optimal-column-width="false"/>
    </style:style>
    <style:style style:name="TableColumn144" style:family="table-column">
      <style:table-column-properties style:column-width="1.1048in" style:use-optimal-column-width="false"/>
    </style:style>
    <style:style style:name="TableColumn145" style:family="table-column">
      <style:table-column-properties style:column-width="0.3298in" style:use-optimal-column-width="false"/>
    </style:style>
    <style:style style:name="TableColumn146" style:family="table-column">
      <style:table-column-properties style:column-width="1.8402in" style:use-optimal-column-width="false"/>
    </style:style>
    <style:style style:name="TableColumn147" style:family="table-column">
      <style:table-column-properties style:column-width="0.0055in" style:use-optimal-column-width="false"/>
    </style:style>
    <style:style style:name="Table138" style:family="table">
      <style:table-properties style:width="7.268in" style:rel-width="100.1%" fo:margin-left="0in" table:align="left"/>
    </style:style>
    <style:style style:name="TableRow148" style:family="table-row">
      <style:table-row-properties style:min-row-height="0.739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.125in" fo:line-height="0.25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3" style:family="table-row">
      <style:table-row-properties style:min-row-height="0.740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標楷體" style:font-name-asian="標楷體" fo:color="#000000" fo:letter-spacing="0.2729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750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865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865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fo:color="#000000" fo:letter-spacing="0.0229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562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標楷體" style:font-name-asian="標楷體" fo:color="#000000" fo:letter-spacing="0.0625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line-height="0.3055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5625in" style:use-optimal-row-height="false" fo:keep-together="always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6437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3444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222in"/>
      <style:text-properties fo:color="#0000FF"/>
    </style:style>
  </office:automatic-styles>
  <office:body>
    <office:text text:use-soft-page-breaks="true">
      <text:p text:style-name="P1"><text:span text:style-name="T2">臺灣花蓮地方檢察署政風室</text:span><text:span text:style-name="T3">廉政志工</text:span><text:span text:style-name="T4">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3"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性 <text:s/>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 <text:s/>業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住<text:s text:c="4"/>址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電 <text:s text:c="3"/>話</text:p>
          </table:table-cell>
          <table:table-cell table:style-name="TableCell38" table:number-columns-spanned="2">
            <text:p text:style-name="P39">公：（ ）</text:p>
            <text:p text:style-name="P40">宅：（ ）</text:p>
            <text:p text:style-name="P41">行動電話：</text:p>
          </table:table-cell>
          <table:covered-table-cell/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志願服務經歷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教育程度</text:p>
          </table:table-cell>
          <table:table-cell table:style-name="TableCell53">
            <text:p text:style-name="P54"><text:span text:style-name="T55"></text:span><text:span text:style-name="T56">國小（含）以下</text:span><text:span text:style-name="T57">（職）</text:span><text:span text:style-name="T58"></text:span><text:span text:style-name="T59">國中</text:span><text:span text:style-name="T60">（職）</text:span></text:p>
            <text:p text:style-name="P61"><text:span text:style-name="T62"></text:span><text:span text:style-name="T63">高中（職）</text:span></text:p>
            <text:p text:style-name="P64"><text:span text:style-name="T65"></text:span><text:span text:style-name="T66">大學（專）</text:span></text:p>
            <text:p text:style-name="內文"><text:span text:style-name="T67"></text:span><text:span text:style-name="T68">研究所（含）以上</text:span></text:p>
          </table:table-cell>
        </table:table-row>
        <table:table-row table:style-name="TableRow69">
          <table:table-cell table:style-name="TableCell70">
            <text:p text:style-name="P71">專長或興趣</text:p>
            <text:p text:style-name="P72">（可複選）</text:p>
          </table:table-cell>
          <table:table-cell table:style-name="TableCell73" table:number-columns-spanned="4">
            <text:p text:style-name="內文"><text:span text:style-name="T74"></text:span><text:span text:style-name="T75">美工</text:span><text:span text:style-name="T76"></text:span><text:span text:style-name="T77">舞蹈</text:span><text:span text:style-name="T78"></text:span><text:span text:style-name="T79">書法</text:span><text:span text:style-name="T80"></text:span><text:span text:style-name="T81">寫作</text:span><text:span text:style-name="T82"></text:span><text:span text:style-name="T83">歌唱</text:span><text:span text:style-name="T84"></text:span><text:span text:style-name="T85">語文</text:span><text:span text:style-name="T86"></text:span><text:span text:style-name="T87">多媒體設計</text:span><text:span text:style-name="T88"></text:span><text:span text:style-name="T89">攝影</text:span><text:span text:style-name="T90"></text:span><text:span text:style-name="T91">網頁設計</text:span><text:span text:style-name="T92"></text:span><text:span text:style-name="T93">影像編輯</text:span><text:span text:style-name="T94"></text:span><text:span text:style-name="T95">活動企畫</text:span><text:span text:style-name="T96"></text:span><text:span text:style-name="T97">法律</text:span><text:span text:style-name="T98"></text:span><text:span text:style-name="T99">其他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一、可提供服務之時間（可複選）：</text:p>
            <text:p text:style-name="P103">1.□例假日：□上午 <text:s text:c="2"/>□下午 <text:s text:c="2"/>□晚上</text:p>
            <text:p text:style-name="P104">2.□平日 <text:s/>：□上午 <text:s text:c="2"/>□下午 <text:s text:c="2"/>□晚上</text:p>
            <text:p text:style-name="P105">二、所能提供服務地點（可複選）：</text:p>
            <text:p text:style-name="P106"><text:s text:c="2"/>□北區 <text:s text:c="2"/>□中區 <text:s text:c="2"/>□南區<text:s/><text:s text:c="2"/>□東區 <text:s text:c="2"/>□西區 <text:s text:c="2"/><text:s text:c="2"/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如何得知召募訊息：</text:p>
            <text:list text:style-name="LFO1" text:continue-numbering="true">
              <text:list-item>
                <text:p text:style-name="P110">報紙</text:p>
              </text:list-item>
              <text:list-item>
                <text:p text:style-name="P111">網路</text:p>
              </text:list-item>
              <text:list-item>
                <text:p text:style-name="P112"><text:span text:style-name="T113">其他</text:span><text:span text:style-name="T114">：</text:span><text:span text:style-name="T115">_____________________</text:span></text:p>
              </text:list-item>
            </text:list>
          </table:table-cell>
          <table:covered-table-cell/>
          <table:table-cell table:style-name="TableCell116" table:number-columns-spanned="3" table:number-rows-spanned="2">
            <text:p text:style-name="P117"><text:span text:style-name="T118">我已詳閱</text:span><text:span text:style-name="T119">「法務部所屬機關</text:span><text:span text:style-name="T120">廉政志工</text:span><text:span text:style-name="T121">志願服務</text:span><text:span text:style-name="T122">實施計畫</text:span><text:span text:style-name="T123">」</text:span><text:span text:style-name="T124">相關規定，對於廉政推廣工作具有熱忱及興趣，提出擔任</text:span><text:span text:style-name="T125">廉政</text:span><text:span text:style-name="T126">志工申請。</text:span></text:p>
            <text:p text:style-name="P127"/>
            <text:p text:style-name="P128">簽名：</text:p>
            <text:p text:style-name="P129"><text:s/></text:p>
            <text:p text:style-name="P130">日期： <text:s text:c="2"/>年 <text:s text:c="2"/>月 <text:s text:c="2"/>日</text:p>
            <text:p text:style-name="P131"/>
            <text:p text:style-name="P132">受理報名之政風單位：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對此志工之期待與願景：</text:p>
          </table:table-cell>
          <table:covered-table-cell/>
          <table:covered-table-cell>
            <text:p text:style-name="P136"/>
          </table:covered-table-cell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8">
            <text:p text:style-name="P150"><text:span text:style-name="T151">臺灣花蓮地方檢察署政風室廉政志工</text:span><text:span text:style-name="T152">基本資料表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3">
          <table:table-cell table:style-name="TableCell154">
            <text:p text:style-name="P155">姓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性</text:span><text:span text:style-name="T161">別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 table:number-rows-spanned="2">
            <text:p text:style-name="P165">貼照片</text:p>
          </table:table-cell>
          <table:covered-table-cell/>
        </table:table-row>
        <table:table-row table:style-name="TableRow166">
          <table:table-cell table:style-name="TableCell167">
            <text:p text:style-name="P168">出生年月日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身分證字號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地址</text:p>
          </table:table-cell>
          <table:table-cell table:style-name="TableCell179" table:number-columns-spanned="7">
            <text:p text:style-name="P180">戶籍地址：（ <text:s text:c="3"/>）</text:p>
            <text:p text:style-name="P181">通訊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聯絡方</text:span><text:span text:style-name="T186">式</text:span></text:p>
          </table:table-cell>
          <table:table-cell table:style-name="TableCell187" table:number-columns-spanned="7">
            <text:p text:style-name="P188">電話：（ ）</text:p>
            <text:p text:style-name="P189">手機：</text:p>
            <text:p text:style-name="P190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<text:span text:style-name="T194">學經</text:span><text:span text:style-name="T195">歷</text:span></text:p>
          </table:table-cell>
          <table:table-cell table:style-name="TableCell196" table:number-columns-spanned="7">
            <text:p text:style-name="P197"><text:span text:style-name="T198">教育程度：</text:span><text:span text:style-name="T199"></text:span><text:span text:style-name="T200">國小（含）以下 <text:s text:c="3"/></text:span><text:span text:style-name="T201"></text:span><text:span text:style-name="T202">國中 <text:s text:c="3"/></text:span><text:span text:style-name="T203"></text:span><text:span text:style-name="T204">高中（職）</text:span></text:p>
            <text:p text:style-name="P205"><text:span text:style-name="T206"><text:s text:c="10"/></text:span><text:span text:style-name="T207"></text:span><text:span text:style-name="T208">大學（專） <text:s text:c="7"/></text:span><text:span text:style-name="T209"></text:span><text:span text:style-name="T210">研究所（含）以上</text:span></text:p>
            <text:p text:style-name="P211">就讀學校、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7">
            <text:p text:style-name="P215">曾任職單位：</text:p>
            <text:p text:style-name="P216">現任職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志願服</text:p>
            <text:p text:style-name="P220">務情形</text:p>
          </table:table-cell>
          <table:table-cell table:style-name="TableCell221" table:number-columns-spanned="7">
            <text:p text:style-name="P222">參與志願服務情形：</text:p>
            <text:p text:style-name="P223"/>
            <text:p text:style-name="P224"><text:span text:style-name="T225"></text:span><text:span text:style-name="T226">未曾參與</text:span></text:p>
            <text:p text:style-name="P227"/>
            <text:p text:style-name="P228"><text:span text:style-name="T229"></text:span><text:span text:style-name="T230">曾經參與志願服務</text:span></text:p>
            <text:p text:style-name="P231"><text:s text:c="2"/></text:p>
            <text:p text:style-name="P232"><text:s text:c="2"/>服務內容：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rows-spanned="7">
            <text:p text:style-name="P236">語言</text:p>
          </table:table-cell>
          <table:table-cell table:style-name="TableCell237">
            <text:p text:style-name="P238">方言</text:p>
          </table:table-cell>
          <table:table-cell table:style-name="TableCell239" table:number-columns-spanned="2">
            <text:p text:style-name="P240">程度</text:p>
          </table:table-cell>
          <table:covered-table-cell/>
          <table:table-cell table:style-name="TableCell241" table:number-columns-spanned="2">
            <text:p text:style-name="P242">外國語</text:p>
          </table:table-cell>
          <table:covered-table-cell/>
          <table:table-cell table:style-name="TableCell243" table:number-columns-spanned="2">
            <text:p text:style-name="P244">擅長能力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3">
            <text:p text:style-name="P248"/>
          </table:table-cell>
          <table:table-cell table:style-name="TableCell249" table:number-columns-spanned="2">
            <text:p text:style-name="P250">□少許</text:p>
          </table:table-cell>
          <table:covered-table-cell/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columns-spanned="2">
            <text:p text:style-name="P254">□讀 <text:s text:c="5"/>□說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2">
            <text:p text:style-name="P259">□可以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□寫 <text:s text:c="5"/>□譯</text:p>
          </table: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2">
            <text:p text:style-name="P267">□流利</text:p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 table:number-columns-spanned="2">
            <text:p text:style-name="P271">□讀 <text:s text:c="5"/>□說</text:p>
          </table: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3">
            <text:p text:style-name="P275"/>
          </table:table-cell>
          <table:table-cell table:style-name="TableCell276" table:number-columns-spanned="2">
            <text:p text:style-name="P277">□少許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□寫 <text:s text:c="5"/>□譯</text:p>
          </table: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2">
            <text:p text:style-name="P285">□可以</text:p>
          </table:table-cell>
          <table:covered-table-cell/>
          <table:table-cell table:style-name="TableCell286" table:number-columns-spanned="2" table:number-rows-spanned="2">
            <text:p text:style-name="P287"/>
          </table:table-cell>
          <table:covered-table-cell/>
          <table:table-cell table:style-name="TableCell288" table:number-columns-spanned="2">
            <text:p text:style-name="P289">□讀 <text:s text:c="5"/>□說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2">
            <text:p text:style-name="P294">□流利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□寫 <text:s text:c="5"/>□譯</text:p>
          </table:table-cell>
          <table:covered-table-cell/>
          <table:table-cell>
            <text:p text:style-name="P297"/>
          </table:table-cell>
        </table:table-row>
      </table:table>
      <text:p text:style-name="P2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蒝</meta:initial-creator>
    <dc:creator>劉蒝</dc:creator>
    <meta:creation-date>2020-07-30T09:27:00Z</meta:creation-date>
    <dc:date>2020-07-30T09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