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1.834cm" fo:text-align="justify" style:justify-single-word="false" style:punctuation-wrap="simple" style:line-break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4" style:family="paragraph" style:parent-style-name="Standard">
      <style:paragraph-properties fo:margin-left="0cm" fo:margin-right="0cm" fo:text-indent="5.085cm" style:auto-text-indent="false"/>
    </style:style>
    <style:style style:name="P15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6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indent="1.482cm" style:auto-text-indent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21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22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P24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30pt" style:font-name-asian="標楷體" style:font-size-asian="30pt" style:text-combine="lines"/>
    </style:style>
    <style:style style:name="T19" style:family="text">
      <style:text-properties fo:color="#ffffff" style:font-name="標楷體" fo:font-size="16pt" style:font-name-asian="標楷體" style:font-size-asian="16pt"/>
    </style:style>
    <style:style style:name="T20" style:family="text">
      <style:text-properties fo:font-size="30pt" style:font-size-asian="3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聲請查復案件進行情形狀</text:p>
      <text:p text:style-name="P13"><text:span text:style-name="T4">Application</text:span><text:span text:style-name="T1"> for the Informing of Case Progress</text:span></text:p>
      <text:p text:style-name="P14"><text:span text:style-name="T4">　　　　　　　　　　</text:span><text:span text:style-name="T5"> </text:span><text:span text:style-name="T11">股別：</text:span><text:span text:style-name="T4">　</text:span></text:p>
      <text:p text:style-name="P14"><text:span text:style-name="T3">　　　　　　　　　　</text:span><text:span text:style-name="T10">Section:</text:span><text:span text:style-name="T3">　</text:span></text:p>
      <text:p text:style-name="P1"/>
      <text:p text:style-name="P15"><text:span text:style-name="T7">　　</text:span><text:span text:style-name="T15">貴</text:span><text:span text:style-name="T16">署 <text:s/></text:span><text:span text:style-name="T19">　　</text:span><text:span text:style-name="T16">年度</text:span><text:span text:style-name="T18">偵他</text:span><text:span text:style-name="T16">字第 <text:s text:c="4"/></text:span><text:span text:style-name="T19">　　　　　　 <text:s text:c="4"/></text:span><text:span text:style-name="T16">號聲請人</text:span></text:p>
      <text:p text:style-name="P16">告訴</text:p>
      <text:p text:style-name="P16">告發 <text:s text:c="22"/>一案，久未接獲通知，為明瞭該案</text:p>
      <text:p text:style-name="P16">渉嫌</text:p>
      <text:p text:style-name="P17">進行情形，請准予查案惠復。</text:p>
      <text:p text:style-name="P5"/>
      <text:p text:style-name="P9"><draw:frame draw:style-name="fr1" draw:name="框架1" text:anchor-type="char" svg:x="3.558cm" svg:y="2.376cm" svg:width="7.782cm" draw:z-index="0"><draw:text-box fo:min-height="0.041cm"><text:p text:style-name="P8">requested for prosecution of the crime of</text:p><text:p text:style-name="P8">reported the crime of</text:p><text:p text:style-name="P8">suspected of committing the crime of</text:p></draw:text-box></draw:frame><text:span text:style-name="T13">The </text:span><text:span text:style-name="T11">Case</text:span><text:span text:style-name="T13"> <text:s text:c="2"/>year <text:s text:c="2"/></text:span><text:span text:style-name="T20">Jen Ta</text:span><text:span text:style-name="T14"> </text:span><text:span text:style-name="T13">zhi No.o <text:s text:c="10"/>of your Office,which the Aapplicant <text:s text:c="28"/>has not heard about the progress. Please inform the status of the case.</text:span></text:p>
      <text:p text:style-name="P6">　　　　此 <text:s/>致</text:p>
      <text:p text:style-name="P6">○○○○○○檢察署公鑒</text:p>
      <text:p text:style-name="P4">　　　　TO</text:p>
      <text:p text:style-name="P3"><text:span text:style-name="T17">○○○○○○</text:span><text:span text:style-name="T13">Prosecutors Office</text:span></text:p>
      <text:p text:style-name="Standard"><text:span text:style-name="T7">　　　　</text:span><text:span text:style-name="T8"> </text:span><text:span text:style-name="T11">：</text:span><text:span text:style-name="T12"> <text:s text:c="18"/></text:span><text:span text:style-name="T11">（簽名蓋章）</text:span></text:p>
      <text:p text:style-name="P18"><text:span text:style-name="T10">　</text:span><text:span text:style-name="T12"> <text:s text:c="3"/></text:span><text:span text:style-name="T11">Applicant:</text:span><text:span text:style-name="T10"> <text:s text:c="27"/>(Signature/Stamp)</text:span></text:p>
      <text:p text:style-name="P19"/>
      <text:p text:style-name="P20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<text:p text:style-name="P21"><text:span text:style-name="T11">National ID No./Passport No./Alien Resident Certificate No.　</text:span><text:span text:style-name="T12"> <text:s text:c="3"/></text:span><text:span text:style-name="T11">　　　</text:span></text:p>
      <text:p text:style-name="P22"><text:soft-page-break/></text:p>
      <text:p text:style-name="P23"><text:span text:style-name="T11">住</text:span><text:span text:style-name="T12"> <text:s text:c="11"/></text:span><text:span text:style-name="T11">　址：</text:span></text:p>
      <text:p text:style-name="P10">　<text:span text:style-name="T9"> <text:s text:c="3"/></text:span>　　　Address:</text:p>
      <text:p text:style-name="P12"><text:s text:c="2"/></text:p>
      <text:p text:style-name="Standard"><text:span text:style-name="T11">　</text:span><text:span text:style-name="T12"> <text:s text:c="3"/></text:span><text:span text:style-name="T11">　　　電</text:span><text:span text:style-name="T12"> <text:s text:c="11"/></text:span><text:span text:style-name="T11">　話：</text:span></text:p>
      <text:p text:style-name="P10">　<text:span text:style-name="T9"> <text:s text:c="3"/></text:span>　　　Tel.:</text:p>
      <text:p text:style-name="P11"/>
      <text:p text:style-name="P2"><text:span text:style-name="T2">中　　華　　民　　國　　　</text:span><text:span text:style-name="T9"> <text:s/></text:span><text:span text:style-name="T2">年　　　</text:span><text:span text:style-name="T9"> <text:s/></text:span><text:span text:style-name="T2">月　　　　日　</text:span></text:p>
      <text:p text:style-name="Standard"><text:span text:style-name="T6">Date: <text:s text:c="2"/>(mm)/ <text:s text:c="6"/>(dd), <text:s text:c="8"/>(yyy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5:00</meta:creation-date>
    <dc:creator>陳淑娟</dc:creator>
    <dc:date>2019-09-25T11:35:00</dc:date>
    <meta:print-date>2019-08-08T10:44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8" meta:word-count="186" meta:character-count="824" meta:non-whitespace-character-count="496"/>
  </office:meta>
</office:document-meta>
</file>