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P19" style:family="paragraph" style:parent-style-name="Standard">
      <style:paragraph-properties>
        <style:tab-stops>
          <style:tab-stop style:position="13.252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屍體收埋證明書聲請表</text:p>
            <text:p text:style-name="P1"><text:span text:style-name="T2">Application</text:span><text:span text:style-name="T1"> for a Copy of the Certificate of Corpse Burial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10">Applicant</text:p>
            <text:p text:style-name="P8">Name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9">國民身分證統一編號</text:span><text:span text:style-name="T11">/</text:span><text:span text:style-name="T9">護照號碼</text:span><text:span text:style-name="T11">/</text:span><text:span text:style-name="T9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5"/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6"><text:span text:style-name="T3">聲請人之　　　　　　　　前於　　　年　　月　　日在</text:span><text:span text:style-name="T6"> <text:s text:c="8"/></text:span><text:span text:style-name="T3">監獄</text:span></text:p>
            <text:p text:style-name="P13"/>
            <text:p text:style-name="P13">因執行死刑死亡，業經　貴署檢察官相驗完畢，並發給屍體收埋證明書，　　　　　　　　　　　　　　　　　</text:p>
            <text:p text:style-name="P13"/>
            <text:p text:style-name="P6"><text:span text:style-name="T3">茲因</text:span><text:span text:style-name="T6"> <text:s text:c="13"/></text:span><text:span text:style-name="T3">需要，請准予補發是項證明書</text:span><text:span text:style-name="T6"> <text:s text:c="3"/></text:span><text:span text:style-name="T3">份，俾便應用。</text:span></text:p>
            <text:p text:style-name="P13"/>
            <text:p text:style-name="P18"><text:span text:style-name="T7">The </text:span><text:span text:style-name="T9">Applicant</text:span><text:span text:style-name="T10">'s</text:span><text:span text:style-name="T7"> 　　　　　　　　died on <text:s text:c="2"/>[month] <text:s text:c="2"/>[date], <text:s text:c="4"/>[year] at the 　　　Prison due to the execution of a death sentence. The prosecutor of your Office has performed the autopsy and issued the certificate of corpse burial.</text:span></text:p>
            <text:p text:style-name="P17"><text:span text:style-name="T7">For the purpose of <text:s text:c="16"/>, please provide <text:s text:c="6"/>copy of the said certificat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Standard"><text:span text:style-name="T9">臺灣高等檢察署（</text:span><text:span text:style-name="T11"> <text:s text:c="3"/></text:span><text:span text:style-name="T9">檢察分署）</text:span></text:p>
            <text:p text:style-name="P4">　　TO</text:p>
            <text:p text:style-name="P4">Taiwan High Prosecutors Office ( <text:s text:c="5"/>Branch)</text:p>
            <text:p text:style-name="P7"/>
            <text:p text:style-name="Standard"><text:span text:style-name="T9">　　　　　　　　　　　　　　　聲請人　　　　</text:span><text:span text:style-name="T11"> <text:s text:c="4"/></text:span><text:span text:style-name="T9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7">　　　　　　　　　　　　　　　</text:span><text:span text:style-name="T9">Applicant</text:span><text:span text:style-name="T7">　　　　　　　</text:span><text:span text:style-name="T13">(</text:span><text:span text:style-name="T14">Signature/Stamp)</text:span></text:p>
            <text:p text:style-name="P7"/>
            <text:p text:style-name="P7">中　　華　　民　　國　　　　　　年　　　　　　月　　　　　　日</text:p>
            <text:p text:style-name="Standard"><text:span text:style-name="T7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text:span text:style-name="T4"> <text:s text:c="6"/></text:span></text:p>
      <text:p text:style-name="P19"><text:span text:style-name="T9">Note: This free legal form can only be used for </text:span><text:span text:style-name="T8">application in the Prosecutors</text:span><text:span text:style-name="T9"> Office with jurisdiction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4:00</meta:creation-date>
    <dc:creator>陳淑娟</dc:creator>
    <dc:date>2019-09-25T11:34:00</dc:date>
    <meta:print-date>2019-09-25T11:33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8" meta:word-count="292" meta:character-count="1137" meta:non-whitespace-character-count="770"/>
  </office:meta>
</office:document-meta>
</file>