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fo:line-height="1.058cm" fo:text-align="justify" style:justify-single-word="false"/>
    </style:style>
    <style:style style:name="P20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求補（增）發再議處分書聲請表</text:p>
            <text:p text:style-name="P2"><text:span text:style-name="T2">Application</text:span><text:span text:style-name="T1"> for a Copy (Additional Copy) of the Determination of Reconsideration </text:span></text:p>
            <text:p text:style-name="P2"><text:span text:style-name="T4"><text:s text:c="15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2"><text:span text:style-name="T4"><text:s text:c="15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聲請人姓名</text:p>
            <text:p text:style-name="P11">Applicant</text:p>
            <text:p text:style-name="P9">Name</text:p>
          </table:table-cell>
          <table:table-cell table:style-name="表格1.A2" office:value-type="string">
            <text:p text:style-name="P9">性別</text:p>
            <text:p text:style-name="P6">Gender</text:p>
          </table:table-cell>
          <table:table-cell table:style-name="表格1.A2" office:value-type="string">
            <text:p text:style-name="P9">出生年月日</text:p>
            <text:p text:style-name="P6">Date of Birth</text:p>
          </table:table-cell>
          <table:table-cell table:style-name="表格1.A2" office:value-type="string">
            <text:p text:style-name="P4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9">Tel.</text:p>
          </table:table-cell>
          <table:table-cell table:style-name="表格1.A1" office:value-type="string">
            <text:p text:style-name="P9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17"><text:span text:style-name="T9">聲請人不服臺灣</text:span><text:span text:style-name="T10"> <text:s text:c="5"/></text:span><text:span text:style-name="T9">地方檢察署檢察官所為撤銷緩起訴處分（</text:span><text:span text:style-name="T10"> <text:s text:c="5"/></text:span><text:span text:style-name="T9">年度</text:span><text:span text:style-name="T10"> <text:s text:c="5"/></text:span><text:span text:style-name="T9">字第</text:span><text:span text:style-name="T10"> <text:s text:c="8"/></text:span><text:span text:style-name="T9">號）。聲請再議業經</text:span><text:span text:style-name="T10"> <text:s text:c="4"/></text:span><text:span text:style-name="T9">年度</text:span><text:span text:style-name="T10"> <text:s text:c="3"/></text:span><text:span text:style-name="T9">字第</text:span><text:span text:style-name="T10"> <text:s text:c="3"/></text:span><text:span text:style-name="T9">　號處分駁回。</text:span></text:p>
            <text:p text:style-name="P7"><text:span text:style-name="T3">茲因</text:span><text:span text:style-name="T6"> <text:s text:c="18"/></text:span><text:span text:style-name="T3">需用，請准補（增）發該案再議處分書乙份。</text:span></text:p>
            <text:p text:style-name="P19"><text:span text:style-name="T9">T</text:span><text:span text:style-name="T7">he Applicant disagrees with setting aside a ruling of deferred prosecution <text:s text:c="23"/>by the prosecutor of <text:s text:c="7"/>Prosecutors Office. ( <text:s text:c="2"/>year <text:s text:c="2"/>zhi No. <text:s text:c="5"/>)</text:span></text:p>
            <text:p text:style-name="P20"><text:span text:style-name="T7">Application for reconsideration has been rejected under the case <text:s text:c="4"/>year <text:s text:c="3"/>zhi No.______________ <text:s/>.</text:span></text:p>
            <text:p text:style-name="P18"><text:span text:style-name="T7">For the purpose of <text:s text:c="20"/>, please provide one copy (additional copy) of the determination of reconsideration of said case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8">　　</text:p>
            <text:p text:style-name="P8">　　此　　致</text:p>
            <text:p text:style-name="Standard"><text:span text:style-name="T9">臺灣高等檢察署（</text:span><text:span text:style-name="T10"> <text:s text:c="3"/></text:span><text:span text:style-name="T9">檢察分署）</text:span></text:p>
            <text:p text:style-name="P5">　　TO</text:p>
            <text:p text:style-name="P5">Taiwan High Prosecutors Office ( <text:s text:c="5"/>Branch)</text:p>
            <text:p text:style-name="P8"/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1">　</text:span><text:span text:style-name="T12">(</text:span><text:span text:style-name="T11">簽名蓋章</text:span><text:span text:style-name="T12">)</text:span></text:p>
            <text:p text:style-name="Standard"><text:span text:style-name="T7">　　　　　　　　　　　　　　　</text:span><text:span text:style-name="T9">Applicant</text:span><text:span text:style-name="T7">　　　　　　　</text:span><text:span text:style-name="T12">(</text:span><text:span text:style-name="T13">Signature/Stamp)</text:span></text:p>
            <text:p text:style-name="P8"/>
            <text:p text:style-name="P8">中　　華　　民　　國　　　　　　年　　　　　　月　　　　　　日</text:p>
            <text:p text:style-name="Standard"><text:span text:style-name="T7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  <text:p text:style-name="Standard"><text:span text:style-name="T8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2:00</meta:creation-date>
    <dc:creator>陳淑娟</dc:creator>
    <dc:date>2019-09-25T11:32:00</dc:date>
    <meta:print-date>2019-09-25T11:31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9" meta:word-count="307" meta:character-count="1333" meta:non-whitespace-character-count="865"/>
  </office:meta>
</office:document-meta>
</file>