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3" style:family="paragraph" style:parent-style-name="Standard">
      <style:text-properties fo:font-size="14pt" style:font-name-asian="標楷體" style:font-size-asian="14pt" style:font-size-complex="12pt"/>
    </style:style>
    <style:style style:name="P24" style:family="paragraph" style:parent-style-name="Standard"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聲請人姓名</text:p>
            <text:p text:style-name="P11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6">Gender</text:p>
          </table:table-cell>
          <table:table-cell table:style-name="表格1.A2" office:value-type="string">
            <text:p text:style-name="P9">出生年月日</text:p>
            <text:p text:style-name="P6">Date of Birth</text:p>
          </table:table-cell>
          <table:table-cell table:style-name="表格1.A2" office:value-type="string">
            <text:p text:style-name="P4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9">聲請人不服臺灣</text:span><text:span text:style-name="T10"> <text:s text:c="5"/></text:span><text:span text:style-name="T9">地方檢察署檢察官所為</text:span><text:span text:style-name="T11">不緩</text:span><text:span text:style-name="T9">起訴處分（</text:span><text:span text:style-name="T10"> <text:s text:c="5"/></text:span><text:span text:style-name="T9">年度</text:span><text:span text:style-name="T10"> <text:s text:c="5"/></text:span><text:span text:style-name="T9">字第</text:span><text:span text:style-name="T10"> <text:s text:c="8"/></text:span><text:span text:style-name="T9">號）。聲請再議業經</text:span><text:span text:style-name="T10"> <text:s text:c="4"/></text:span><text:span text:style-name="T9">年度</text:span><text:span text:style-name="T10"> <text:s text:c="3"/></text:span><text:span text:style-name="T9">字第</text:span><text:span text:style-name="T10"> <text:s text:c="3"/></text:span><text:span text:style-name="T9">　　號處分駁回。</text:span></text:p>
            <text:p text:style-name="P7"><draw:frame draw:style-name="fr1" draw:name="框架1" text:anchor-type="char" svg:x="7.447cm" svg:y="0.723cm" svg:width="5.133cm" draw:z-index="0"><draw:text-box fo:min-height="0.041cm"><text:p text:style-name="P14">not to prosecute</text:p><text:p text:style-name="P14">of deferred prosecution</text:p></draw:text-box></draw:frame><text:span text:style-name="T3">茲因</text:span><text:span text:style-name="T6"> <text:s text:c="18"/></text:span><text:span text:style-name="T3">需用，請准補（增）發該案再議處分書乙份。</text:span></text:p>
            <text:p text:style-name="P19"><text:span text:style-name="T9">T</text:span><text:span text:style-name="T7">he Applicant disagrees with a ruling </text:span></text:p>
            <text:p text:style-name="P21"><text:span text:style-name="T7">by the prosecutor of <text:s text:c="7"/>Prosecutors Office. ( <text:s text:c="2"/>year <text:s text:c="2"/>zhi No. <text:s text:c="5"/>)</text:span></text:p>
            <text:p text:style-name="P22"><text:span text:style-name="T7">Application for reconsideration has been rejected under the case <text:s text:c="4"/>year <text:s text:c="3"/>zhi No.______________ <text:s/>.</text:span></text:p>
            <text:p text:style-name="P20"><text:span text:style-name="T7">For the purpose of <text:s text:c="25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9">臺灣高等檢察署（</text:span><text:span text:style-name="T10"> <text:s text:c="3"/></text:span><text:span text:style-name="T9">檢察分署）</text:span></text:p>
            <text:p text:style-name="P5">　　TO</text:p>
            <text:p text:style-name="P5">Taiwan High Prosecutors Office ( <text:s text:c="5"/>Branch)</text:p>
            <text:p text:style-name="P8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3">(</text:span><text:span text:style-name="T14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0:00</meta:creation-date>
    <dc:creator>陳淑娟</dc:creator>
    <dc:date>2019-09-25T11:30:00</dc:date>
    <meta:print-date>2019-09-25T11:29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307" meta:character-count="1315" meta:non-whitespace-character-count="866"/>
  </office:meta>
</office:document-meta>
</file>