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/>
      <style:text-properties style:font-size-complex="12pt"/>
    </style:style>
    <style:style style:name="P20" style:family="paragraph" style:parent-style-name="Standard">
      <style:paragraph-properties fo:margin-left="0.85cm" fo:margin-right="0cm" fo:line-height="1.235cm" fo:text-align="justify" style:justify-single-word="false" fo:text-indent="-0.85cm" style:auto-text-indent="false"/>
    </style:style>
    <style:style style:name="P21" style:family="paragraph" style:parent-style-name="Standard">
      <style:paragraph-properties fo:margin-left="0.85cm" fo:margin-right="0cm" fo:line-height="1.235cm" fo:text-align="justify" style:justify-single-word="false" fo:text-indent="0cm" style:auto-text-indent="false"/>
    </style:style>
    <style:style style:name="P22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style:font-size-complex="12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/>
            <text:p text:style-name="P2"><text:span text:style-name="T1">Application for Executing the Sentence of Imprisonment</text:span></text:p>
            <text:p text:style-name="P2"><text:span text:style-name="T3"><text:s text:c="14"/></text:span><text:span text:style-name="T2">案號：</text:span><text:span text:style-name="T5"> <text:s text:c="2"/></text:span><text:span text:style-name="T2">年度</text:span><text:span text:style-name="T5"> <text:s text:c="4"/></text:span><text:span text:style-name="T2">字第</text:span><text:span text:style-name="T5"> <text:s text:c="7"/></text:span><text:span text:style-name="T2">號</text:span><text:span text:style-name="T5"> <text:s/></text:span><text:span text:style-name="T2">股別：</text:span></text:p>
            <text:p text:style-name="P2"><text:span text:style-name="T3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聲請人</text:span><text:span text:style-name="T5">(</text:span><text:span text:style-name="T2">即受刑人</text:span><text:span text:style-name="T5">)</text:span></text:p>
            <text:p text:style-name="P8"/>
            <text:p text:style-name="P1"><text:span text:style-name="T8">Applicant</text:span><text:span text:style-name="T6"> (Sentenced Person)</text:span></text:p>
            <text:p text:style-name="P5">Name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1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"><text:span text:style-name="T10">The Request 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2">一、聲請人因　　　年度　　　字第　　　　　　號　　　　　　　　　</text:p>
            <text:p text:style-name="P16"><text:s text:c="9"/></text:p>
            <text:p text:style-name="P6"><text:span text:style-name="T5"><text:s text:c="18"/></text:span><text:span text:style-name="T2">無期徒刑</text:span></text:p>
            <text:p text:style-name="P6"><text:span text:style-name="T2">　　一案，經判處　有期徒刑</text:span><text:span text:style-name="T5"> <text:s text:c="3"/></text:span><text:span text:style-name="T2">年</text:span><text:span text:style-name="T5"> <text:s text:c="3"/></text:span><text:span text:style-name="T2">月，並已確定在案。</text:span></text:p>
            <text:p text:style-name="P6"><text:span text:style-name="T5"><text:s text:c="18"/></text:span><text:span text:style-name="T2">拘</text:span><text:span text:style-name="T5"> <text:s text:c="3"/></text:span><text:span text:style-name="T2">役</text:span><text:span text:style-name="T5"> <text:s text:c="9"/></text:span><text:span text:style-name="T2">日</text:span><text:span text:style-name="T5"> </text:span></text:p>
            <text:p text:style-name="P12"/>
            <text:p text:style-name="P20"><text:span text:style-name="T6">1.<text:tab/>The </text:span><text:span text:style-name="T8">Applicant</text:span><text:span text:style-name="T6"> has been sentenced under Case <text:s text:c="4"/>year <text:s text:c="3"/>zhi No. <text:s text:c="2"/></text:span></text:p>
            <text:p text:style-name="P21"><draw:frame draw:style-name="fr1" draw:name="框架1" text:anchor-type="char" svg:x="3.244cm" svg:y="0.002cm" svg:width="8.431cm" draw:z-index="0"><draw:text-box fo:min-height="0.041cm"><text:p text:style-name="P19">life imprisonment</text:p><text:p text:style-name="P19">a fixed sentence for <text:s text:c="3"/>years and <text:s text:c="3"/>months</text:p><text:p text:style-name="P18"><text:span text:style-name="T11">detention for <text:s text:c="22"/>days</text:span></text:p></draw:text-box></draw:frame><text:span text:style-name="T6">sentenced to <text:s text:c="33"/>, <text:line-break/>pursuant to the final ruling.</text:span></text:p>
            <text:p text:style-name="P12"/>
            <text:p text:style-name="P12">二、請准予發監執行。</text:p>
            <text:p text:style-name="P12"/>
            <text:p text:style-name="P17"><text:span text:style-name="T6">2.<text:tab/>Please grant the execution of the sentenc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P7">○○○○○○檢察署</text:p>
            <text:p text:style-name="P4">　　TO</text:p>
            <text:p text:style-name="Standard"><text:span text:style-name="T12">○○○○○○</text:span><text:span text:style-name="T6">Prosecutors Office</text:span></text:p>
            <text:p text:style-name="P7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3">　</text:span><text:span text:style-name="T14">(</text:span><text:span text:style-name="T13">簽名蓋章</text:span><text:span text:style-name="T14">)</text:span></text:p>
            <text:p text:style-name="Standard"><text:span text:style-name="T6">　　　　　　　　　　　　　　　</text:span><text:span text:style-name="T8">Applicant</text:span><text:span text:style-name="T6">　　　　　　　</text:span><text:span text:style-name="T14">(</text:span><text:span text:style-name="T15">Signature/Stamp)</text:span></text:p>
            <text:p text:style-name="P7"/>
            <text:p text:style-name="P7">中　　華　　民　　國　　　　　　年　　　　　　月　　　　　　日</text:p>
            <text:p text:style-name="Standard"><text:span text:style-name="T6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4">。</text:span></text:p>
      <text:p text:style-name="Standard"><text:span text:style-name="T7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28:00</meta:creation-date>
    <dc:creator>陳淑娟</dc:creator>
    <dc:date>2019-09-25T11:28:00</dc:date>
    <meta:print-date>2019-09-25T11:27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4" meta:word-count="255" meta:character-count="1106" meta:non-whitespace-character-count="708"/>
  </office:meta>
</office:document-meta>
</file>