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1.058cm" fo:text-align="center" style:justify-single-word="false"/>
    </style:style>
    <style:style style:name="P20" style:family="paragraph" style:parent-style-name="Standard">
      <style:paragraph-properties fo:line-height="1.058cm"/>
      <style:text-properties style:font-name-asian="標楷體"/>
    </style:style>
    <style:style style:name="P21" style:family="paragraph" style:parent-style-name="Standard">
      <style:paragraph-properties fo:line-height="1.058cm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29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10"/>
            <text:p text:style-name="P10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0"><text:line-break/></text:span><text:span text:style-name="T9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0"><text:line-break/></text:span><text:span text:style-name="T9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1"><text:line-break/></text:span><text:span text:style-name="T12">The Request 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11"/></text:span><text:span text:style-name="T3">（國民身分證統一編號</text:span><text:span text:style-name="T6"> <text:s text:c="17"/></text:span><text:span text:style-name="T3">）</text:span></text:p>
            <text:p text:style-name="P22"><text:span text:style-name="T3">前犯</text:span><text:span text:style-name="T6"> <text:s text:c="26"/></text:span><text:span text:style-name="T3">等罪經分別判處</text:span></text:p>
            <text:p text:style-name="P6"><text:span text:style-name="T6"><text:s text:c="27"/></text:span><text:span text:style-name="T3">先後確定（詳如附表），並合於定應執行</text:span></text:p>
            <text:p text:style-name="P14">　　刑之規定。</text:p>
            <text:p text:style-name="P14"/>
            <text:p text:style-name="P23">1.<text:tab/>The sentenced person <text:s text:c="12"/>(National ID No. <text:s text:c="13"/>)</text:p>
            <text:p text:style-name="P26">has been charged with the crime of <text:s text:c="16"/>and sentenced to </text:p>
            <text:p text:style-name="P25"><text:span text:style-name="T10"><text:s text:c="27"/></text:span><text:span text:style-name="T7">pursuant to the final ruling (see Exhibit) and in conformity with the requirements of determining</text:span></text:p>
            <text:p text:style-name="P26">　　the sentence to be executed.</text:p>
            <text:p text:style-name="P14">二、請依刑事訴訟法第477條第2項規定，准予聲請定其應執行刑。</text:p>
            <text:p text:style-name="P24"><text:span text:style-name="T7">2.<text:tab/>Pursuant to Paragraph 2, Article 477 of the Code of Criminal Procedure, please grant the application for determining the sentence to be executed.</text:span></text:p>
            <text:p text:style-name="P27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24"><text:span text:style-name="T7">3.<text:tab/>The Applicant is the </text:span><text:span text:style-name="T9">□</text:span><text:span text:style-name="T10"> </text:span><text:span text:style-name="T7">spouse </text:span><text:span text:style-name="T9">□</text:span><text:span text:style-name="T10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9">○○○○○○檢察署</text:p>
            <text:p text:style-name="P4">　　TO</text:p>
            <text:p text:style-name="Standard"><text:span text:style-name="T9">○○○○○○</text:span><text:span text:style-name="T7">Prosecutors Office</text:span></text:p>
            <text:p text:style-name="P9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4">(</text:span><text:span text:style-name="T15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  <text:p text:style-name="P28">附表</text:p>
      <text:p text:style-name="P17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確定判決法</text:p>
            <text:p text:style-name="P18"><text:span text:style-name="T7">Final Judgment Court</text:span></text:p>
          </table:table-cell>
          <table:table-cell table:style-name="表格2.A1" office:value-type="string">
            <text:p text:style-name="P15">確定判決案號</text:p>
            <text:p text:style-name="P19"><text:span text:style-name="T7">Case No. of Final judgment</text:span></text:p>
          </table:table-cell>
          <table:table-cell table:style-name="表格2.A1" office:value-type="string">
            <text:p text:style-name="P8"><text:span text:style-name="T3">罪</text:span><text:span text:style-name="T6"> <text:s text:c="7"/></text:span><text:span text:style-name="T3">名</text:span></text:p>
            <text:p text:style-name="P8">Charge</text:p>
          </table:table-cell>
          <table:table-cell table:style-name="表格2.D1" office:value-type="string">
            <text:p text:style-name="P8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6"><text:s text:c="4"/></text:span><text:span text:style-name="T3">年度</text:span><text:span text:style-name="T6"> <text:s text:c="6"/></text:span><text:span text:style-name="T3">字</text:span></text:p>
            <text:p text:style-name="P18"><text:span text:style-name="T3">第</text:span><text:span text:style-name="T6"> <text:s text:c="12"/></text:span><text:span text:style-name="T3">號</text:span><text:span text:style-name="T6"> </text:span></text:p>
            <text:p text:style-name="P18"><text:span text:style-name="T6"><text:s text:c="6"/></text:span>year <text:s text:c="3"/></text:p>
            <text:p text:style-name="P18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6"><text:s text:c="4"/></text:span><text:span text:style-name="T3">年度</text:span><text:span text:style-name="T6"> <text:s text:c="6"/></text:span><text:span text:style-name="T3">字</text:span></text:p>
            <text:p text:style-name="P18"><text:span text:style-name="T3">第</text:span><text:span text:style-name="T6"> <text:s text:c="12"/></text:span><text:span text:style-name="T3">號</text:span><text:span text:style-name="T6"> </text:span></text:p>
            <text:p text:style-name="P18"><text:span text:style-name="T6"><text:s text:c="6"/></text:span>year <text:s text:c="3"/></text:p>
            <text:p text:style-name="P18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6"><text:s text:c="4"/></text:span><text:span text:style-name="T3">年度</text:span><text:span text:style-name="T6"> <text:s text:c="6"/></text:span><text:span text:style-name="T3">字</text:span></text:p>
            <text:p text:style-name="P18"><text:span text:style-name="T3">第</text:span><text:span text:style-name="T6"> <text:s text:c="12"/></text:span><text:span text:style-name="T3">號</text:span><text:span text:style-name="T6"> </text:span></text:p>
            <text:p text:style-name="P18"><text:span text:style-name="T6"><text:s text:c="6"/></text:span>year <text:s text:c="3"/></text:p>
            <text:p text:style-name="P18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creator>陳淑娟</dc:creator>
    <dc:date>2019-09-25T14:17:00</dc:date>
    <meta:print-date>2019-08-05T14:32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73" meta:word-count="415" meta:character-count="1717" meta:non-whitespace-character-count="1105"/>
  </office:meta>
</office:document-meta>
</file>