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fo:background-color="#d8d8d8" style:font-name-asian="標楷體" style:font-size-asian="16pt" style:font-weight-asian="bold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稱謂</text:p>
            <text:p text:style-name="P6">Titles</text:p>
          </table:table-cell>
          <table:table-cell table:style-name="表格1.A1" office:value-type="string">
            <text:p text:style-name="P7">姓名</text:p>
            <text:p text:style-name="P6">Name</text:p>
          </table:table-cell>
          <table:table-cell table:style-name="表格1.A1" office:value-type="string">
            <text:p text:style-name="P7">出生</text:p>
            <text:p text:style-name="P7">年月日</text:p>
            <text:p text:style-name="P6">Date</text:p>
            <text:p text:style-name="P6">of Birth</text:p>
          </table:table-cell>
          <table:table-cell table:style-name="表格1.A1" office:value-type="string">
            <text:p text:style-name="P2"><text:span text:style-name="T2">國民身分證統一編號</text:span><text:span text:style-name="T3">/</text:span><text:span text:style-name="T2">護照號碼</text:span><text:span text:style-name="T3">/</text:span><text:span text:style-name="T2">居留證號</text:span></text:p>
            <text:p text:style-name="P5">National ID No./</text:p>
            <text:p text:style-name="P5">Passport No./</text:p>
            <text:p text:style-name="P7">Alien Resident Certificate No.</text:p>
          </table:table-cell>
          <table:table-cell table:style-name="表格1.E1" office:value-type="string">
            <text:p text:style-name="P7">住址</text:p>
            <text:p text:style-name="P6">Address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or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e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P9">For the matter of Case <text:s text:c="7"/>year <text:s text:c="7"/>zhi No. <text:s text:c="7"/>, the Appointor appoints <text:s text:c="24"/>as the agent to receive the bail of <text:line-break/>NT$ <text:s text:c="16"/>.</text:p>
      <text:p text:style-name="Text_20_body"/>
      <text:p text:style-name="Text_20_body"/>
      <text:p text:style-name="P4">　　此　致</text:p>
      <text:p text:style-name="P4">○○○○○○檢察署公鑒</text:p>
      <text:p text:style-name="P3">　　TO</text:p>
      <text:p text:style-name="Standard"><text:span text:style-name="T4">○○○○○○</text:span><text:span text:style-name="T1">Prosecutors Office</text:span></text:p>
      <text:p text:style-name="P4"/>
      <text:p text:style-name="Standard"><text:span text:style-name="T2">　　　　　　　　　　　　　　　委任人：　　　　　　　　　</text:span><text:span text:style-name="T6">（簽名蓋章）</text:span></text:p>
      <text:p text:style-name="Standard"><text:span text:style-name="T1">　　　　　　　　　　　　　　　Appointor:　　　　　　</text:span><text:span text:style-name="T7">(</text:span><text:span text:style-name="T5">Signature/Stamp)</text:span></text:p>
      <text:p text:style-name="P4"/>
      <text:p text:style-name="Standard"><text:span text:style-name="T2">　　　　　　　　　　　　　　　受任人：　　　　　　　　　</text:span><text:span text:style-name="T6">（簽名蓋章）</text:span></text:p>
      <text:p text:style-name="Standard"><text:span text:style-name="T1">　　　　　　　　　　　　　　　Appointee:　　　　　　</text:span><text:span text:style-name="T7">(</text:span><text:span text:style-name="T5">Signature/Stamp)</text:span></text:p>
      <text:p text:style-name="P4"/>
      <text:p text:style-name="P4">中　　華　　民　　國　　　　　　　年　　　　　　月　　　　　　日</text:p>
      <text:p text:style-name="Standard"><text:soft-page-break/><text:span text:style-name="T1">Date: <text:s text:c="2"/>(mm)/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1:05:00</meta:creation-date>
    <dc:creator>陳淑娟</dc:creator>
    <dc:date>2019-09-25T11:05:00</dc:date>
    <meta:print-date>2019-04-26T11:25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9" meta:word-count="164" meta:character-count="677" meta:non-whitespace-character-count="400"/>
  </office:meta>
</office:document-meta>
</file>