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6pt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29cm"/>
    </style:style>
    <style:style style:name="P19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  <text:p text:style-name="P4">Applicant 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年齡</text:p>
            <text:p text:style-name="P4">Age</text:p>
          </table:table-cell>
          <table:table-cell table:style-name="表格1.A2" office:value-type="string">
            <text:p text:style-name="P8">職業</text:p>
            <text:p text:style-name="P4">Occupation</text:p>
          </table:table-cell>
          <table:table-cell table:style-name="表格1.A2" table:number-columns-spanned="2" office:value-type="string">
            <text:p text:style-name="P17">住址</text:p>
            <text:p text:style-name="P15">Address</text:p>
          </table:table-cell>
          <table:covered-table-cell/>
          <table:table-cell table:style-name="表格1.A1" office:value-type="string">
            <text:p text:style-name="P1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16">Alien Resident Certificate No.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2">Reasons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4">Supporting Document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>申請人家境貧困，無資力負擔律師酬金，陳請　貴署轉請律師公會指派律師予以法律扶助。</text:p>
            <text:p text:style-name="P18"><text:span text:style-name="T2">The Applicant is indigent and unable to afford the attorney’s fees. The Applicant hereby applies with your Office to forward the request for appointing a legal aid lawyer from the bar association.</text:span></text:p>
            <text:p text:style-name="P19"/>
            <text:p text:style-name="P11">　　此　　致</text:p>
            <text:p text:style-name="P11">○○○○○○檢察署　轉</text:p>
            <text:p text:style-name="P11">　　　　　律師公會</text:p>
            <text:p text:style-name="P5">　　TO</text:p>
            <text:p text:style-name="P12"><text:span text:style-name="T7">○○○○○○</text:span><text:span text:style-name="T5"> </text:span><text:span text:style-name="T2">Prosecutors Office, forwarding to</text:span></text:p>
            <text:p text:style-name="P5">　　　　　Bar Association</text:p>
            <text:p text:style-name="P11"/>
            <text:p text:style-name="P12"><text:span text:style-name="T3">　　　　　　　　　　　　　　　申請人　　　　</text:span><text:span text:style-name="T4"> <text:s text:c="4"/></text:span><text:span text:style-name="T3">　　　</text:span><text:span text:style-name="T8">　</text:span><text:span text:style-name="T9">(</text:span><text:span text:style-name="T8">簽名蓋章</text:span><text:span text:style-name="T9">)</text:span></text:p>
            <text:p text:style-name="P12"><text:span text:style-name="T2">　　　　　　　　　　　　　　　Applicant　　　　　　　</text:span><text:span text:style-name="T9">(</text:span><text:span text:style-name="T10">Signature/Stamp)</text:span></text:p>
            <text:p text:style-name="P11"/>
            <text:p text:style-name="P13"><text:span text:style-name="T1">中</text:span><text:span text:style-name="T6"> <text:s text:c="4"/></text:span><text:span text:style-name="T1">華</text:span><text:span text:style-name="T6"> <text:s text:c="4"/></text:span><text:span text:style-name="T1">民</text:span><text:span text:style-name="T6"> <text:s text:c="4"/></text:span><text:span text:style-name="T1">國</text:span><text:span text:style-name="T6"> <text:s text:c="7"/></text:span><text:span text:style-name="T1">年</text:span><text:span text:style-name="T6"> <text:s text:c="7"/></text:span><text:span text:style-name="T1">月</text:span><text:span text:style-name="T6"> <text:s text:c="7"/></text:span><text:span text:style-name="T1">日</text:span></text:p>
            <text:p text:style-name="P12"><text:span text:style-name="T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creator>陳淑娟</dc:creator>
    <dc:date>2019-09-25T11:03:00</dc:date>
    <meta:print-date>2004-10-19T13:26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96" meta:character-count="737" meta:non-whitespace-character-count="546"/>
  </office:meta>
</office:document-meta>
</file>