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8pt" style:font-name-asian="標楷體" style:font-size-asian="8pt" style:font-size-complex="8pt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fo:margin-left="5.507cm" fo:margin-right="0cm" fo:text-indent="-5.507cm" style:auto-text-indent="false"/>
    </style:style>
    <style:style style:name="P15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7">刑事聲請狀</text:p>
            <text:p text:style-name="P1"><text:span text:style-name="T1">Criminal Application</text:span></text:p>
            <text:p text:style-name="P1"><text:span text:style-name="T5"><text:s text:c="15"/></text:span><text:span text:style-name="T2">案號</text:span><text:span text:style-name="T8">:</text:span><text:span text:style-name="T5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5"/></text:span><text:span text:style-name="T2">Case No.</text:span><text:span text:style-name="T3">:</text:span><text:span text:style-name="T6"> <text:s text:c="2"/></text:span><text:span text:style-name="T2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  <text:p text:style-name="P2"><text:span text:style-name="T10">Applicant Name</text:span></text:p>
          </table:table-cell>
          <table:table-cell table:style-name="表格1.A2" office:value-type="string">
            <text:p text:style-name="P2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2"><text:span text:style-name="T10">National ID No./</text:span>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6"/>
            <text:p text:style-name="P5">Tel.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6"/>
            <text:p text:style-name="P5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1"><text:s text:c="2"/></text:span><text:span text:style-name="T10">□同戶籍地</text:span></text:p>
            <text:p text:style-name="Standard"><text:span text:style-name="T11"><text:s text:c="2"/></text:span><text:span text:style-name="T10">□Same as </text:span><text:span text:style-name="T9">household registration</text:span></text:p>
            <text:p text:style-name="P15"/>
            <text:p text:style-name="P14"><text:span text:style-name="T11"><text:s text:c="2"/></text:span><text:span text:style-name="T10">□現居住地：　　　　</text:span><text:span text:style-name="T16">Combin</text:span><text:span text:style-name="T16">Combin</text:span><text:span text:style-name="T16">Combin</text:span><text:span text:style-name="T6">　　　　　路　　段　　　巷　　弄　　號　　樓之　　室。</text:span></text:p>
            <text:p text:style-name="P16"/>
            <text:p text:style-name="P14"><text:span text:style-name="T11"><text:s text:c="2"/></text:span><text:span text:style-name="T10">□Current residence:</text:span><text:span text:style-name="T9"> Rm-　</text:span><text:span text:style-name="T11"> </text:span><text:span text:style-name="T9">,　</text:span><text:span text:style-name="T5"> </text:span><text:span text:style-name="T4">F, No. <text:s/>, Alley <text:s/>,Lane</text:span><text:span text:style-name="T6"> <text:s/>, Section <text:s/>, <text:s text:c="6"/>Road　</text:span><text:span text:style-name="T4">, <text:s text:c="11"/>Village, <text:s text:c="4"/>Township/City/District, <text:s text:c="4"/>County/City</text:span><text:span text:style-name="T10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/>
            <text:p text:style-name="P9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801197036678880960" text:style-name="WW8Num1">
              <text:list-item>
                <text:p text:style-name="P20"><text:span text:style-name="T2">聲請事項</text:span><text:span text:style-name="T7">:</text:span></text:p>
              </text:list-item>
            </text:list>
            <text:p text:style-name="P11"><text:span text:style-name="T10">1. Matter Requested:</text:span></text:p>
            <text:p text:style-name="P8"/>
            <text:p text:style-name="P8"/>
            <text:p text:style-name="P8"/>
            <text:list xml:id="list200105504527251" text:continue-numbering="true" text:style-name="WW8Num1">
              <text:list-item>
                <text:p text:style-name="P20"><text:span text:style-name="T2">聲請理由</text:span><text:span text:style-name="T7">:</text:span></text:p>
              </text:list-item>
            </text:list>
            <text:p text:style-name="P11"><text:span text:style-name="T10">2. Reasons for the Request:</text:span></text:p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7"/>
            <text:p text:style-name="Standard"><text:span text:style-name="T11"><text:s text:c="6"/></text:span><text:span text:style-name="T10">此　　致</text:span></text:p>
            <text:p text:style-name="P4">○○○○○○檢察署</text:p>
            <text:p text:style-name="P3"><text:span text:style-name="T7"><text:s text:c="6"/></text:span><text:span text:style-name="T2">TO</text:span></text:p>
            <text:p text:style-name="P4">○○○○○○Prosecutors Office</text:p>
            <text:p text:style-name="P4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14"><text:s text:c="53"/>(</text:span><text:span text:style-name="T15">經聲請人閱覽無誤後簽名蓋章</text:span><text:span text:style-name="T14">)</text:span></text:p>
            <text:p text:style-name="Standard"><text:span text:style-name="T10">　　　　　　　　　　　　　　　Applicant　　　　　　　</text:span><text:span text:style-name="T12">　</text:span><text:span text:style-name="T13">(</text:span><text:span text:style-name="T12">Signature/Stamp)</text:span></text:p>
            <text:p text:style-name="Standard"><text:span text:style-name="T14"><text:s text:c="54"/>(</text:span><text:span text:style-name="T15">Reviewed and confirmed by the Petitioner) </text:span></text:p>
            <text:p text:style-name="P12"/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">註記：本表免費供應，僅供對管轄檢察署聲請之用。</text:p>
      <text:p text:style-name="Standard"><text:span text:style-name="T3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42:00</meta:creation-date>
    <dc:creator>陳淑娟</dc:creator>
    <dc:date>2019-09-25T10:42:00</dc:date>
    <meta:print-date>2019-04-17T11:39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3" meta:word-count="232" meta:character-count="1049" meta:non-whitespace-character-count="649"/>
  </office:meta>
</office:document-meta>
</file>