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1"><text:span text:style-name="T1">Application to Pay the Fine in Installments</text:span></text:p>
            <text:p text:style-name="P1"><text:span text:style-name="T3"><text:s text:c="14"/></text:span><text:span text:style-name="T2">案號：</text:span><text:span text:style-name="T5"> <text:s text:c="2"/></text:span><text:span text:style-name="T2">年度</text:span><text:span text:style-name="T5"> <text:s text:c="4"/></text:span><text:span text:style-name="T2">字第</text:span><text:span text:style-name="T5"> <text:s text:c="7"/></text:span><text:span text:style-name="T2">號</text:span><text:span text:style-name="T5"> <text:s/></text:span><text:span text:style-name="T2">股別：</text:span></text:p>
            <text:p text:style-name="P1"><text:span text:style-name="T3"><text:s text:c="14"/></text:span><text:span text:style-name="T2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聲</text:span><text:span text:style-name="T7"> <text:s text:c="3"/></text:span><text:span text:style-name="T6">請</text:span><text:span text:style-name="T7"> <text:s text:c="3"/></text:span><text:span text:style-name="T6">人</text:span></text:p>
            <text:p text:style-name="P7"/>
            <text:p text:style-name="P7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7">Gender</text:p>
          </table:table-cell>
          <table:table-cell table:style-name="表格1.A2" office:value-type="string">
            <text:p text:style-name="P7">出生年月日</text:p>
            <text:p text:style-name="P7">Date of Birth</text:p>
          </table:table-cell>
          <table:table-cell table:style-name="表格1.A2" office:value-type="string">
            <text:p text:style-name="P3"><text:span text:style-name="T6">國民身分證統一編號</text:span><text:span text:style-name="T7">/</text:span><text:span text:style-name="T6">護照號碼</text:span><text:span text:style-name="T7">/</text:span><text:span text:style-name="T6">居留證號</text:span></text:p>
            <text:p text:style-name="P3"><text:span text:style-name="T6">National ID No.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7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7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6"><text:span text:style-name="T6">一、受刑人　　　　　（國民身分證統一編號</text:span><text:span text:style-name="T7"> <text:s text:c="18"/></text:span><text:span text:style-name="T6">）</text:span></text:p>
            <text:p text:style-name="P11"/>
            <text:p text:style-name="P16"><text:span text:style-name="T7"><text:s text:c="4"/></text:span><text:span text:style-name="T6">因</text:span><text:span text:style-name="T7"> <text:s text:c="49"/></text:span><text:span text:style-name="T6">案件，</text:span></text:p>
            <text:p text:style-name="P11"/>
            <text:p text:style-name="P16"><text:span text:style-name="T7"><text:s text:c="16"/></text:span><text:span text:style-name="T6">□銀元　　　</text:span><text:span text:style-name="T7"> <text:s/></text:span><text:span text:style-name="T6">元，折合新臺幣　　　　　　</text:span><text:span text:style-name="T7"> </text:span><text:span text:style-name="T6">元</text:span></text:p>
            <text:p text:style-name="P17"><text:span text:style-name="T6">　　應繳納罰金　　　</text:span><text:span text:style-name="T7"> <text:s text:c="39"/></text:span><text:span text:style-name="T6">，</text:span></text:p>
            <text:p text:style-name="P17"><text:span text:style-name="T6">　　</text:span><text:span text:style-name="T7"> <text:s text:c="11"/></text:span><text:span text:style-name="T6">□新臺幣</text:span><text:span text:style-name="T7"> <text:s text:c="32"/></text:span><text:span text:style-name="T6">元</text:span></text:p>
            <text:p text:style-name="P12"/>
            <text:p text:style-name="P17"><text:span text:style-name="T6">　　並經　貴署通知</text:span><text:span text:style-name="T7"> <text:s text:c="5"/></text:span><text:span text:style-name="T6">年</text:span><text:span text:style-name="T7"> <text:s text:c="5"/></text:span><text:span text:style-name="T6">月</text:span><text:span text:style-name="T7"> <text:s text:c="5"/></text:span><text:span text:style-name="T6">日到案執行。</text:span></text:p>
            <text:p text:style-name="P12"/>
            <text:p text:style-name="P4"><text:span text:style-name="T2">1. The sentenced person 　　　　</text:span><text:span text:style-name="T5">(</text:span><text:span text:style-name="T2">National ID No. <text:s text:c="12"/>) of the case of</text:span></text:p>
            <text:p text:style-name="P11"/>
            <text:p text:style-name="P4"><text:span text:style-name="T5"><text:s text:c="4"/></text:span><text:span text:style-name="T2">has been sentenced to</text:span></text:p>
            <text:p text:style-name="P11"/>
            <text:p text:style-name="P16"><text:span text:style-name="T7"><text:s text:c="16"/></text:span><text:span text:style-name="T6">□</text:span><text:span text:style-name="T7"> </text:span><text:span text:style-name="T6">silver yuan, converted into NT$</text:span></text:p>
            <text:p text:style-name="P12">　　pay a fine of</text:p>
            <text:p text:style-name="P5"><text:span text:style-name="T2">　　</text:span><text:span text:style-name="T5"> <text:s text:c="11"/></text:span><text:span text:style-name="T2">□NT$</text:span></text:p>
            <text:p text:style-name="P12"><text:soft-page-break/></text:p>
            <text:p text:style-name="P17"><text:span text:style-name="T6">　　and has been notified to appear at your Office on [month] [date], [year] for execution.</text:span></text:p>
            <text:p text:style-name="P12"/>
            <text:p text:style-name="P12">二、因受刑人經濟困難，無力一次繳清，請准予分　　　期繳納。</text:p>
            <text:p text:style-name="P12"/>
            <text:p text:style-name="P12">2. The sentenced person is unable to pay the fine in one lump sum due to economic hardships. Please grant the permission to pay the fine in <text:s text:c="13"/>installments.</text:p>
            <text:p text:style-name="P12"/>
            <text:p text:style-name="P17"><text:span text:style-name="T6">三、聲請人為受刑人：□配</text:span><text:span text:style-name="T7"> <text:s text:c="3"/></text:span><text:span text:style-name="T6">偶</text:span><text:span text:style-name="T7"> </text:span><text:span text:style-name="T6">□法定代理人</text:span><text:span text:style-name="T7"> </text:span><text:span text:style-name="T6">□家</text:span><text:span text:style-name="T7"> <text:s text:c="3"/></text:span><text:span text:style-name="T6">屬</text:span></text:p>
            <text:p text:style-name="P12">3. The Applicant is the □Spouse □Legal representative □Family member of the sentenced person.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6">○○○○○○檢察署</text:p>
            <text:p text:style-name="P6">　　TO</text:p>
            <text:p text:style-name="P6">○○○○○○Prosecutors Office</text:p>
            <text:p text:style-name="P6"/>
            <text:p text:style-name="Standard"><text:span text:style-name="T6">　　　　　　　　　　　　　　　聲請人　　　　</text:span><text:span text:style-name="T7"> <text:s text:c="3"/></text:span><text:span text:style-name="T6">　　　</text:span><text:span text:style-name="T8">　</text:span><text:span text:style-name="T9">(</text:span><text:span text:style-name="T8">簽名蓋章</text:span><text:span text:style-name="T9">)</text:span></text:p>
            <text:p text:style-name="Standard"><text:span text:style-name="T6">　　　　　　　　　　　　　　　Applicant　　　　</text:span><text:span text:style-name="T7"> </text:span><text:span text:style-name="T6">　　</text:span><text:span text:style-name="T9"> (</text:span><text:span text:style-name="T8">Signature/Stamp)</text:span></text:p>
            <text:p text:style-name="P6"/>
            <text:p text:style-name="P6">中　　華　　民　　國　　　　　　年　　　　　　月　　　　　　日</text:p>
            <text:p text:style-name="P6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註記：本表免費供應，僅供對管轄檢察署聲請之用</text:span><text:span text:style-name="T4">。</text:span></text:p>
      <text:p text:style-name="Standard"><text:span text:style-name="T6">Note: This free legal form can only be used for application in the Prosecutors Office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4:00</meta:creation-date>
    <dc:creator>陳淑娟</dc:creator>
    <dc:date>2019-09-25T10:34:00</dc:date>
    <meta:print-date>2005-02-27T16:21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9" meta:word-count="365" meta:character-count="1527" meta:non-whitespace-character-count="940"/>
  </office:meta>
</office:document-meta>
</file>