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5" style:family="paragraph" style:parent-style-name="Standard">
      <style:text-properties fo:font-size="13pt" style:font-name-asian="標楷體" style:font-size-asian="13pt"/>
    </style:style>
    <style:style style:name="P26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27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29" style:family="paragraph" style:parent-style-name="Standard">
      <style:paragraph-properties fo:margin-left="0cm" fo:margin-right="0cm" fo:text-indent="1.376cm" style:auto-text-indent="false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3"><text:span text:style-name="T6">National ID No.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6">一、被告　　　　</text:span><text:span text:style-name="T8"> <text:s/></text:span><text:span text:style-name="T6">因　　年度　　字第　　　號　　　　　　一案，</text:span></text:p>
            <text:p text:style-name="P8"/>
            <text:p text:style-name="P18"><text:span text:style-name="T6">　</text:span><text:span text:style-name="T8"> <text:s/></text:span><text:span text:style-name="T6">曾</text:span><text:span text:style-name="T8"> <text:s text:c="9"/></text:span><text:span text:style-name="T6">自</text:span><text:span text:style-name="T8"> <text:s text:c="11"/></text:span><text:span text:style-name="T6">行</text:span></text:p>
            <text:p text:style-name="P18"><text:span text:style-name="T6">　　經</text:span><text:span text:style-name="T8"> <text:s text:c="3"/></text:span><text:span text:style-name="T6">聲</text:span><text:span text:style-name="T8"> <text:s text:c="3"/></text:span><text:span text:style-name="T6">請</text:span><text:span text:style-name="T8"> <text:s text:c="3"/></text:span><text:span text:style-name="T6">人</text:span><text:span text:style-name="T8"> <text:s text:c="3"/></text:span><text:span text:style-name="T6">代為</text:span><text:span text:style-name="T8"> </text:span><text:span text:style-name="T6">繳納刑事保證金新台幣</text:span><text:span text:style-name="T8">__________</text:span><text:span text:style-name="T6">　　</text:span><text:span text:style-name="T8"> </text:span><text:span text:style-name="T6">　</text:span><text:span text:style-name="T8"> <text:s text:c="5"/></text:span><text:span text:style-name="T6">　　　　</text:span></text:p>
            <text:p text:style-name="P18"><text:span text:style-name="T8"><text:s text:c="4"/></text:span><text:span text:style-name="T6">經聲請人之</text:span><text:span text:style-name="T8"> <text:s text:c="13"/></text:span><text:span text:style-name="T6">代為</text:span></text:p>
            <text:p text:style-name="P10"/>
            <text:p text:style-name="P17"><text:span text:style-name="T8"><text:s text:c="4"/></text:span><text:span text:style-name="T6">元整，於　　年</text:span><text:span text:style-name="T8"> <text:s text:c="4"/></text:span><text:span text:style-name="T6">月</text:span><text:span text:style-name="T8"> <text:s text:c="3"/></text:span><text:span text:style-name="T6">日准予具保在案。</text:span></text:p>
            <text:p text:style-name="P8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16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19"><text:span text:style-name="T6">has caused the ___________ of the </text:span><text:span text:style-name="T7">Applicant</text:span><text:span text:style-name="T6"> to</text:span></text:p><text:p text:style-name="P20"/></draw:text-box></draw:frame></text:p>
            <text:p text:style-name="P8"/>
            <text:p text:style-name="P17"><text:span text:style-name="T6">the defendant <text:s text:c="30"/></text:span></text:p>
            <text:p text:style-name="P8"/>
            <text:p text:style-name="P8"/>
            <text:p text:style-name="P26"><text:span text:style-name="T6">pay the criminal bail in the amount of NT$</text:span><text:span text:style-name="T9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8">the defendant was released on bail on <text:s text:c="3"/>[month] <text:s text:c="3"/>[date], <text:s text:c="2"/>[year].</text:p>
            <text:p text:style-name="P8"/>
            <text:p text:style-name="P27"><text:span text:style-name="T6">二、該案業經　　　　　　　確定，具保責任業已免除，附具</text:span><text:span text:style-name="T8"> <text:s text:c="4"/></text:span><text:span text:style-name="T6">字第</text:span></text:p>
            <text:p text:style-name="P28"><text:span text:style-name="T8"><text:s text:c="4"/></text:span><text:span text:style-name="T6">號刑事保證金收據影本一紙，請准將所繳納刑事保證金發還。</text:span></text:p>
            <text:p text:style-name="P11"><text:soft-page-break/>2. The Case has been affirmed by <text:s text:c="20"/>. The bail bonds responsibility has been extinguished. Enclosed is the copy of the receipt of the</text:p>
            <text:p text:style-name="P21"><text:span text:style-name="T8"><text:s text:c="8"/></text:span><text:span text:style-name="T6">criminal bail bonds <text:s text:c="3"/>zhi No. <text:s text:c="7"/>. </text:span></text:p>
            <text:p text:style-name="P11">Please grant the refund of the criminal bail bonds.</text:p>
            <text:p text:style-name="P12"/>
            <text:p text:style-name="P22"><text:span text:style-name="T6">三、聲請人為：□保證金繳款人</text:span><text:span text:style-name="T8"> <text:s/></text:span><text:span text:style-name="T6">□保證金繳款人之繼承人</text:span></text:p>
            <text:p text:style-name="P12"/>
            <text:p text:style-name="P22"><text:span text:style-name="T6">3. The </text:span><text:span text:style-name="T7">Applicant</text:span><text:span text:style-name="T6"> is: □</text:span><text:span text:style-name="T8"> </text:span><text:span text:style-name="T6">the payer of the bail bond <text:s/>□</text:span><text:span text:style-name="T8"> </text:span><text:span text:style-name="T6">the heir to the payer of the bail bond</text:span></text:p>
            <text:p text:style-name="P12"/>
            <text:p text:style-name="P22"><text:span text:style-name="T6">四、聲請人並委任</text:span><text:span text:style-name="T8"> <text:s text:c="13"/></text:span><text:span text:style-name="T6">代為領受。（附委任書）</text:span></text:p>
            <text:p text:style-name="P12"/>
            <text:p text:style-name="P22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>○○○○○○檢察署</text:p>
            <text:p text:style-name="P5">　　TO</text:p>
            <text:p text:style-name="P5">○○○○○○Prosecutors Office</text:p>
            <text:p text:style-name="P5"/>
            <text:p text:style-name="Standard"><text:span text:style-name="T6">　　　　　　　　　　　　　　　聲請人　　　　</text:span><text:span text:style-name="T8"> <text:s text:c="4"/></text:span><text:span text:style-name="T6">　　　</text:span><text:span text:style-name="T10">　</text:span><text:span text:style-name="T11">(</text:span><text:span text:style-name="T10">簽名蓋章</text:span><text:span text:style-name="T11">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0">　</text:span><text:span text:style-name="T11">(</text:span><text:span text:style-name="T10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5">註記：一、本表免費供應，僅供對管轄檢察署聲請之用。</text:p>
      <text:p text:style-name="Standard"><text:span text:style-name="T12">Note: 1. This free legal form can only be used</text:span><text:span text:style-name="T13"> for application in the Prosecutors Office with jurisdiction.</text:span><text:span text:style-name="T12">　　　</text:span></text:p>
      <text:p text:style-name="P29"><text:span text:style-name="T12">二、如聲請人親自具領，應將第四項刪除。</text:span><text:span text:style-name="T14"> <text:s text:c="18"/></text:span></text:p>
      <text:p text:style-name="Standard"><text:span text:style-name="T12">　　</text:span><text:span text:style-name="T14"> </text:span><text:span text:style-name="T12">2. If the </text:span><text:span text:style-name="T7">Applicant</text:span><text:span text:style-name="T12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23:00</meta:creation-date>
    <dc:creator>陳淑娟</dc:creator>
    <dc:date>2019-09-25T10:23:00</dc:date>
    <meta:print-date>2019-09-24T11:12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6" meta:word-count="477" meta:character-count="1877" meta:non-whitespace-character-count="1245"/>
  </office:meta>
</office:document-meta>
</file>