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31cm" fo:margin-right="0cm" fo:text-indent="0cm" style:auto-text-indent="false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line-height="0.882cm" fo:text-indent="-0.988cm" style:auto-text-indent="false"/>
    </style:style>
    <style:style style:name="P24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8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5">被告聲請再議</text:span></text:p>
            <text:p text:style-name="Standard"><text:span text:style-name="T1">　　　　　　　　　　　</text:span><text:span text:style-name="T3"> <text:s text:c="5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/>
            <text:p text:style-name="P5"><text:span text:style-name="T9">Application for Reconsideration in Criminal Proceeding</text:span></text:p>
            <text:p text:style-name="P5"><text:span text:style-name="T8">　　　　　　　　　　　　　　　　　　　</text:span><text:span text:style-name="T5">股別：　　</text:span></text:p>
            <text:p text:style-name="P5"><text:span text:style-name="T8">　　　　　　　　　　　　　　　　　　　</text:span><text:span text:style-name="T5">Section:　　</text:span></text:p>
            <text:p text:style-name="P17">案號：　　年度　　　字第　　　　號</text:p>
            <text:p text:style-name="P18"><text:span text:style-name="T10"><text:s text:c="20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P2">Suffix</text:p>
          </table:table-cell>
          <table:table-cell table:style-name="表格1.A3" table:number-columns-spanned="2" office:value-type="string">
            <text:p text:style-name="P5"><text:span text:style-name="T11">姓名或名稱及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6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7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7">Date of</text:p>
            <text:p text:style-name="P7">Birth</text:p>
          </table:table-cell>
          <table:table-cell table:style-name="表格1.A3" office:value-type="string">
            <text:p text:style-name="P2">住居所或營業所、郵遞區號及電話號碼</text:p>
            <text:p text:style-name="P7">Domicile/Residence or Place of Business, Zip Code and Phone Number</text:p>
          </table:table-cell>
          <table:table-cell table:style-name="表格1.G3" office:value-type="string">
            <text:p text:style-name="P2">送達代收人姓名、住址、郵遞區號及電話號碼</text:p>
            <text:p text:style-name="P7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被告</text:p>
            <text:p text:style-name="P7">Applicant</text:p>
            <text:p text:style-name="P7">Defend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table-cell table:style-name="表格1.G3" table:number-columns-spanned="7" office:value-type="string">
            <text:p text:style-name="P9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0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19"><text:span text:style-name="T15">　　　　　　　　　　　　</text:span><text:span text:style-name="T1">乙案檢察官所為之撤銷緩起訴處分，今聲請人</text:span></text:p>
            <text:p text:style-name="P21">　　　（即被告）依刑事訴訟法第256條之1第1項之規定，於法定期間</text:p>
            <text:p text:style-name="P21">　　　內聲請再議。</text:p>
            <text:p text:style-name="P21"/>
            <text:p text:style-name="P23"><text:span text:style-name="T1">　1. The Applicant is unsatisfied with setting aside a ruling of deferred prosecution of Case　　　　</text:span><text:span text:style-name="T3"> <text:s/></text:span><text:span text:style-name="T1">year 　</text:span><text:span text:style-name="T3"> <text:s/></text:span><text:span text:style-name="T1">　zhi No. <text:s/>　　　　by the prosecutor of your Office. </text:span></text:p>
            <text:p text:style-name="P24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1">　二、再議理由：</text:p>
            <text:p text:style-name="P19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9">　　　　此　　致</text:p>
            <text:p text:style-name="P9">○○○○○○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9">　　　　TO</text:p>
            <text:p text:style-name="P9">○○○○○○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25">證人姓名　及</text:p>
            <text:p text:style-name="P2">其住居所</text:p>
            <text:p text:style-name="P26">Witness Name and</text:p>
            <text:p text:style-name="P5"><text:span text:style-name="T13">Domicile/<text:line-break/>Residence</text:span>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7">Evidence Name</text:p>
            <text:p text:style-name="P7">and</text:p>
            <text:p text:style-name="P7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3"/>
            <text:p text:style-name="P16"><text:span text:style-name="T1">　　　　　　　　　　　　　　具狀人</text:span><text:span text:style-name="T3"> <text:s text:c="5"/></text:span><text:span text:style-name="T14"><text:s text:c="15"/></text:span><text:span text:style-name="T13">簽名蓋章</text:span></text:p>
            <text:p text:style-name="P16"><text:span text:style-name="T1">　　　　　　　　　　　　　　Submitted by <text:s text:c="6"/></text:span><text:span text:style-name="T13"><text:s text:c="7"/>Signature/Stamp</text:span></text:p>
            <text:p text:style-name="P8"/>
            <text:p text:style-name="P8"/>
            <text:p text:style-name="P16"><text:span text:style-name="T1">　　　　　　　　　　　　　　撰狀人</text:span><text:span text:style-name="T3"> <text:s text:c="5"/></text:span><text:span text:style-name="T14"><text:s text:c="15"/></text:span><text:span text:style-name="T13">簽名蓋章</text:span></text:p>
            <text:p text:style-name="P16"><text:span text:style-name="T1">　　　　　　　　　　　　　　Written by <text:s text:c="5"/></text:span><text:span text:style-name="T13"><text:s text:c="12"/>Signature/Stamp</text:span></text:p>
            <text:p text:style-name="P15"><text:s text:c="27"/></text:p>
            <text:p text:style-name="P16"><text:span text:style-name="T3"><text:s text:c="28"/></text:span><text:span text:style-name="T1">住</text:span><text:span text:style-name="T3"> <text:s/></text:span><text:span text:style-name="T1">址</text:span></text:p>
            <text:p text:style-name="P14"><text:span text:style-name="T7"><text:s text:c="28"/></text:span><text:span text:style-name="T5">Address</text:span></text:p>
            <text:p text:style-name="P12"/>
            <text:p text:style-name="P16"><text:span text:style-name="T3"><text:s text:c="28"/></text:span><text:span text:style-name="T1">電</text:span><text:span text:style-name="T3"> <text:s/></text:span><text:span text:style-name="T1">話</text:span></text:p>
            <text:p text:style-name="P14"><text:span text:style-name="T7"><text:s text:c="28"/></text:span><text:span text:style-name="T5">Tel.</text:span></text:p>
            <text:p text:style-name="P12"/>
            <text:p text:style-name="P12">中　　華　　民　　國　　　　　年　　　　　月　　　　　　　　日</text:p>
            <text:p text:style-name="P1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creator>陳淑娟</dc:creator>
    <dc:date>2019-09-25T10:10:00</dc:date>
    <meta:print-date>2004-09-15T10:32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1" meta:word-count="380" meta:character-count="1705" meta:non-whitespace-character-count="1089"/>
  </office:meta>
</office:document-meta>
</file>