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86cm" fo:margin-left="0.072cm" style:page-number="auto" table:align="left" style:writing-mode="lr-tb"/>
    </style:style>
    <style:style style:name="表格1.A" style:family="table-column">
      <style:table-column-properties style:column-width="15.686cm"/>
    </style:style>
    <style:style style:name="表格1.1" style:family="table-row">
      <style:table-row-properties style:min-row-height="24.0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4.692cm" fo:margin-right="0cm" fo:text-align="justify" style:justify-single-word="false" fo:text-indent="-4.692cm" style:auto-text-indent="false"/>
    </style:style>
    <style:style style:name="P11" style:family="paragraph" style:parent-style-name="Standard">
      <style:paragraph-properties fo:margin-left="4.692cm" fo:margin-right="0cm" fo:text-align="justify" style:justify-single-word="false" fo:text-indent="-4.69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6.71cm" fo:margin-right="0cm" fo:text-align="justify" style:justify-single-word="false" fo:text-indent="-6.71cm" style:auto-text-indent="false"/>
      <style:text-properties fo:font-size="14pt" fo:language="zh" fo:country="TW" fo:font-weight="bold" style:font-name-asian="標楷體" style:font-size-asian="14pt" style:language-asian="zh" style:country-asian="TW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1">Settlement</text:p>
            <text:p text:style-name="P1"/>
            <text:p text:style-name="P3"/>
            <text:p text:style-name="P8"><text:span text:style-name="T2">立和解書人　　　　　　</text:span><text:span text:style-name="T7">Combin</text:span><text:span text:style-name="T2">對於臺灣　　　　地方檢察署　　年度　　　字第　　　　　號　　　　　　　　　　　案件</text:span></text:p>
            <text:p text:style-name="P6"/>
            <text:p text:style-name="P6">業經雙方同意和解，謹書其和解條件如下：</text:p>
            <text:p text:style-name="P7"><draw:frame draw:style-name="fr1" draw:name="框架1" text:anchor-type="char" svg:x="5.816cm" svg:y="0.108cm" svg:width="9.476cm" svg:height="1.577cm" draw:z-index="0"><draw:text-box><text:p text:style-name="P8"><text:span text:style-name="T3">(</text:span><text:span text:style-name="T2">hereinafter referred to as the “Party A”)</text:span></text:p><text:p text:style-name="Standard"><text:span text:style-name="T3">(</text:span><text:span text:style-name="T2">hereinafter referred to as the “Party B”)</text:span></text:p></draw:text-box></draw:frame></text:p>
            <text:p text:style-name="P6">The parties in the case of 　　　</text:p>
            <text:p text:style-name="P6"/>
            <text:p text:style-name="P4"><text:span text:style-name="T1">the Taiwan <text:s text:c="11"/>District Prosecutors Office　　</text:span><text:span text:style-name="T4"> <text:s/></text:span><text:span text:style-name="T1">year 　　　</text:span></text:p>
            <text:p text:style-name="P6"/>
            <text:p text:style-name="P8"><text:span text:style-name="T2">zhi No. <text:s text:c="10"/>have reached a settlement. The conditions of the </text:span></text:p>
            <text:p text:style-name="P6"/>
            <text:p text:style-name="P6">settlement are as follows:</text:p>
            <text:p text:style-name="P6"/>
            <text:p text:style-name="P8"><text:span text:style-name="T2">一、乙方願意賠償甲方　</text:span><text:span text:style-name="T7">Combin</text:span><text:span text:style-name="T2">　新臺幣　　　　　　　　　元正。</text:span></text:p>
            <text:p text:style-name="P6"/>
            <text:p text:style-name="P11">1. Party B agrees to indemnify Party A for the amount of</text:p>
            <text:p text:style-name="P12"><draw:frame draw:style-name="fr1" draw:name="框架2" text:anchor-type="char" svg:x="0.831cm" svg:y="0.002cm" svg:width="2.492cm" svg:height="1.577cm" draw:z-index="1"><draw:text-box><text:p text:style-name="P5">solatium</text:p><text:p text:style-name="P5">damages</text:p></draw:text-box></draw:frame></text:p>
            <text:p text:style-name="P10"><text:span text:style-name="T3"><text:s text:c="13"/></text:span><text:span text:style-name="T2">　NT$ <text:s text:c="14"/>.</text:span></text:p>
            <text:p text:style-name="P6"/>
            <text:p text:style-name="P6"/>
            <text:p text:style-name="P6">二、甲方同意撤回告訴，以息訟爭，并除接受前項賠償金外，不再要求</text:p>
            <text:p text:style-name="P6"/>
            <text:p text:style-name="P6">　　任何損害賠償。</text:p>
            <text:p text:style-name="P6"/>
            <text:p text:style-name="P8"><text:span text:style-name="T2">2. Party A agrees to withdraw the complaint and shall not demand payment for damages other than the foregoing settlement amount.</text:span></text:p>
            <text:p text:style-name="P6"/>
            <text:p text:style-name="P6"/>
            <text:p text:style-name="P6">三、其他：</text:p>
            <text:p text:style-name="P6"/>
            <text:p text:style-name="P6">3. Others:</text:p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2">　　　　　　　　　　立和解書人甲方：　　　　　　　</text:span><text:span text:style-name="T5">（簽名蓋章）</text:span></text:p>
            <text:p text:style-name="P8"><text:soft-page-break/><text:span text:style-name="T2">　　　　　　　　Party A in the Settlement:　　　　　　　</text:span><text:span text:style-name="T6">(</text:span><text:span text:style-name="T5">Signature/Stamp)</text:span></text:p>
            <text:p text:style-name="P6"/>
            <text:p text:style-name="P6"/>
            <text:p text:style-name="P6">　　　　　　　　　　住　　　　　址：</text:p>
            <text:p text:style-name="P6">　　　　　　　　　　Address:</text:p>
            <text:p text:style-name="P6"/>
            <text:p text:style-name="P6"/>
            <text:p text:style-name="P8"><text:span text:style-name="T2">　　　　　　　　　　立和解書人乙方：　　　　　　　</text:span><text:span text:style-name="T5">（簽名蓋章）</text:span></text:p>
            <text:p text:style-name="P8"><text:span text:style-name="T2">　　　　　　　　Party B in the Settlement:　　　　　　　</text:span><text:span text:style-name="T6">(</text:span><text:span text:style-name="T5">Signature/Stamp)</text:span></text:p>
            <text:p text:style-name="P6"/>
            <text:p text:style-name="P6"/>
            <text:p text:style-name="P6">　　　　　　　　　　住　　　　　址：</text:p>
            <text:p text:style-name="P6">　　　　　　　　　　Address:</text:p>
            <text:p text:style-name="P6"/>
            <text:p text:style-name="P6"/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地檢</meta:initial-creator>
    <meta:creation-date>2019-09-25T10:05:00</meta:creation-date>
    <dc:creator>陳淑娟</dc:creator>
    <dc:date>2019-09-25T10:05:00</dc:date>
    <meta:print-date>2004-10-07T16:21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9" meta:word-count="240" meta:character-count="996" meta:non-whitespace-character-count="659"/>
  </office:meta>
</office:document-meta>
</file>