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0">Applicant</text:span><text:span text:style-name="T8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3"><text:span text:style-name="T10">National ID No./</text:span>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3"><text:span text:style-name="T13">Remarks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聲請人之　　　　　　　　前於　　　年　　月　　日在</text:p>
            <text:p text:style-name="P11"/>
            <text:p text:style-name="P11">因　　　　　　　　　　　　死亡，業經　貴署檢察官相驗完畢，並發</text:p>
            <text:p text:style-name="P11"/>
            <text:p text:style-name="P11">給相驗屍體證明書，茲因　　　　　　　　　　　　　　　　需要，請　</text:p>
            <text:p text:style-name="P11"/>
            <text:p text:style-name="P16"><text:span text:style-name="T10">准予補發是項證明書</text:span><text:span text:style-name="T12"> <text:s text:c="3"/></text:span><text:span text:style-name="T10">份，俾便應用。</text:span></text:p>
            <text:p text:style-name="P11"/>
            <text:p text:style-name="Standard"><text:span text:style-name="T8">The A</text:span><text:span text:style-name="T10">pplicant</text:span><text:span text:style-name="T11">'s</text:span><text:span text:style-name="T8"> <text:s text:c="7"/>has died on <text:s text:c="3"/>(month) <text:s text:c="3"/>(date), (year) at <text:s text:c="9"/></text:span></text:p>
            <text:p text:style-name="Standard"><text:span text:style-name="T8">due to <text:s text:c="17"/>. The prosecutor of your Office has performed the autopsy and issued the</text:span><text:span text:style-name="T10"> </text:span><text:span text:style-name="T8">autopsy certificate. In order to <text:s text:c="12"/>,please grant the reissuance <text:s text:c="5"/>copies 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6">○○○○○○檢察署</text:p>
            <text:p text:style-name="P4">　　TO</text:p>
            <text:p text:style-name="P4">○○○○○○Prosecutors Office</text:p>
            <text:p text:style-name="P6"/>
            <text:p text:style-name="Standard"><text:span text:style-name="T10">　　　　　　　　　　　　　　　聲請人　　　　</text:span><text:span text:style-name="T12"> <text:s text:c="4"/></text:span><text:span text:style-name="T10">　　　</text:span><text:span text:style-name="T14">　</text:span><text:span text:style-name="T15">(</text:span><text:span text:style-name="T14">簽名蓋章</text:span><text:span text:style-name="T15">)</text:span></text:p>
            <text:p text:style-name="Standard"><text:span text:style-name="T8">　　　　　　　　　　　　　　　</text:span><text:span text:style-name="T10">Applicant</text:span><text:span text:style-name="T8">　　　　　　　</text:span><text:span text:style-name="T15">(</text:span><text:span text:style-name="T16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 </text:span><text:span text:style-name="T9">application in the Prosecutors</text:span><text:span text:style-name="T8"> Office of the court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00:00</meta:creation-date>
    <dc:creator>陳淑娟</dc:creator>
    <dc:date>2019-09-25T10:00:00</dc:date>
    <meta:print-date>2019-09-25T09:59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8" meta:word-count="280" meta:character-count="1089" meta:non-whitespace-character-count="739"/>
  </office:meta>
</office:document-meta>
</file>