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 style:font-size-complex="16pt"/>
    </style:style>
    <style:style style:name="P2" style:family="paragraph" style:parent-style-name="Text_20_body_20__28_user_29_">
      <style:paragraph-properties fo:line-height="0.882cm" style:text-autospace="none"/>
    </style:style>
    <style:style style:name="P3" style:family="paragraph" style:parent-style-name="Text_20_body_20__28_user_29_">
      <style:paragraph-properties fo:line-height="0.882cm" fo:text-align="center" style:justify-single-word="false" style:text-autospace="none"/>
    </style:style>
    <style:style style:name="P4" style:family="paragraph" style:parent-style-name="Text_20_body_20__28_user_29_">
      <style:paragraph-properties fo:line-height="0.882cm" fo:text-align="end" style:justify-single-word="false" style:text-autospace="none"/>
    </style:style>
    <style:style style:name="P5" style:family="paragraph" style:parent-style-name="Text_20_body_20__28_user_29_">
      <style:paragraph-properties fo:line-height="0.882cm" style:text-autospace="none"/>
      <style:text-properties fo:font-size="18pt" fo:font-weight="bold" style:letter-kerning="true" style:font-name-asian="標楷體" style:font-size-asian="18pt" style:font-weight-asian="bold" style:font-size-complex="18pt"/>
    </style:style>
    <style:style style:name="P6" style:family="paragraph" style:parent-style-name="Text_20_body_20__28_user_29_">
      <style:paragraph-properties style:line-height-at-least="1.058cm" style:text-autospace="none"/>
      <style:text-properties fo:font-size="16pt" style:font-size-asian="16pt" style:font-size-complex="16pt"/>
    </style:style>
    <style:style style:name="P7" style:family="paragraph" style:parent-style-name="Text_20_body_20__28_user_29_">
      <style:paragraph-properties fo:line-height="0.882cm" style:text-autospace="none"/>
      <style:text-properties fo:font-size="16pt" style:letter-kerning="true" style:font-size-asian="16pt" style:font-size-complex="16pt"/>
    </style:style>
    <style:style style:name="P8" style:family="paragraph" style:parent-style-name="Text_20_body_20__28_user_29_">
      <style:paragraph-properties fo:line-height="0.882cm" style:text-autospace="none"/>
      <style:text-properties fo:font-size="16pt" style:letter-kerning="true" style:font-name-asian="標楷體" style:font-size-asian="16pt" style:font-size-complex="16pt"/>
    </style:style>
    <style:style style:name="P9" style:family="paragraph" style:parent-style-name="Text_20_body_20__28_user_29_">
      <style:paragraph-properties fo:line-height="0.882cm" fo:text-align="end" style:justify-single-word="false" style:text-autospace="none"/>
      <style:text-properties fo:font-size="16pt" style:letter-kerning="true" style:font-name-asian="標楷體" style:font-size-asian="16pt" style:font-size-complex="16pt"/>
    </style:style>
    <style:style style:name="P10" style:family="paragraph" style:parent-style-name="Text_20_body_20__28_user_29_">
      <style:paragraph-properties style:line-height-at-least="1.058cm" style:text-autospace="none"/>
      <style:text-properties fo:font-size="16pt" style:letter-kerning="true" style:font-name-asian="標楷體" style:font-size-asian="16pt" style:font-size-complex="16pt"/>
    </style:style>
    <style:style style:name="P11" style:family="paragraph" style:parent-style-name="Text_20_body_20__28_user_29_">
      <style:paragraph-properties fo:line-height="0.882cm" style:text-autospace="none"/>
      <style:text-properties fo:font-size="16pt" style:font-name-asian="標楷體" style:font-size-asian="16pt" style:font-size-complex="16pt"/>
    </style:style>
    <style:style style:name="P12" style:family="paragraph" style:parent-style-name="Text_20_body_20__28_user_29_">
      <style:paragraph-properties style:line-height-at-least="1.058cm" style:text-autospace="none"/>
      <style:text-properties fo:font-size="16pt" style:font-name-asian="標楷體" style:font-size-asian="16pt" style:font-size-complex="16pt"/>
    </style:style>
    <style:style style:name="P13" style:family="paragraph" style:parent-style-name="Text_20_body_20__28_user_29_">
      <style:paragraph-properties style:line-height-at-least="1.058cm" style:text-autospace="none"/>
    </style:style>
    <style:style style:name="P14" style:family="paragraph" style:parent-style-name="Text_20_body_20__28_user_29_">
      <style:paragraph-properties fo:margin-left="0cm" fo:margin-right="0cm" fo:line-height="0.882cm" fo:text-indent="11.289cm" style:auto-text-indent="false" style:text-autospace="none"/>
      <style:text-properties fo:font-size="16pt" style:letter-kerning="true" style:font-name-asian="標楷體" style:font-size-asian="16pt" style:font-size-complex="16pt"/>
    </style:style>
    <style:style style:name="P15" style:family="paragraph" style:parent-style-name="Text_20_body_20__28_user_29_">
      <style:paragraph-properties fo:margin-left="0cm" fo:margin-right="0cm" fo:line-height="0.882cm" fo:text-indent="11.289cm" style:auto-text-indent="false" style:text-autospace="none"/>
      <style:text-properties fo:font-size="16pt" style:font-name-asian="標楷體" style:font-size-asian="16pt" style:font-size-complex="16pt"/>
    </style:style>
    <style:style style:name="P16" style:family="paragraph" style:parent-style-name="Text_20_body_20__28_user_29_">
      <style:paragraph-properties fo:margin-left="0cm" fo:margin-right="0cm" fo:line-height="0.882cm" fo:text-indent="10.724cm" style:auto-text-indent="false" style:text-autospace="none"/>
      <style:text-properties fo:font-size="16pt" style:letter-kerning="true" style:font-name-asian="標楷體" style:font-size-asian="16pt" style:font-size-complex="16pt"/>
    </style:style>
    <style:style style:name="P17" style:family="paragraph" style:parent-style-name="Text_20_body_20__28_user_29_">
      <style:paragraph-properties fo:margin-top="0.212cm" fo:margin-bottom="0cm" loext:contextual-spacing="false" fo:line-height="0.882cm" style:text-autospace="none"/>
    </style:style>
    <style:style style:name="P18" style:family="paragraph" style:parent-style-name="Text_20_body_20__28_user_29_">
      <style:paragraph-properties fo:margin-left="0cm" fo:margin-right="0cm" style:line-height-at-least="1.058cm" fo:text-indent="3.104cm" style:auto-text-indent="false" style:text-autospace="none"/>
    </style:style>
    <style:style style:name="P19" style:family="paragraph" style:parent-style-name="Text_20_body_20__28_user_29_" style:master-page-name="Standard">
      <style:paragraph-properties fo:line-height="0.882cm" fo:text-align="center" style:justify-single-word="false" style:page-number="auto" style:text-autospace="none"/>
    </style:style>
    <style:style style:name="P20" style:family="paragraph" style:parent-style-name="Text_20_body_20__28_user_29_">
      <style:paragraph-properties fo:line-height="0.882cm" style:text-autospace="none"/>
      <style:text-properties fo:font-size="16pt" style:font-name-asian="標楷體" style:font-size-asian="16pt" style:font-size-complex="16pt"/>
    </style:style>
    <style:style style:name="P21" style:family="paragraph" style:parent-style-name="Text_20_body_20__28_user_29_">
      <style:paragraph-properties fo:line-height="0.882cm" style:text-autospace="none"/>
      <style:text-properties fo:font-size="14pt" style:font-name-asian="標楷體" style:font-size-asian="14pt"/>
    </style:style>
    <style:style style:name="T1" style:family="text">
      <style:text-properties fo:font-size="18pt" fo:font-weight="bold" style:letter-kerning="true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letter-spacing="-0.018cm" fo:font-weight="bold" style:font-name-asian="標楷體" style:font-size-asian="18pt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fo:font-size="16pt" style:letter-kerning="true" style:font-name-asian="標楷體" style:font-size-asian="16pt" style:font-size-complex="16pt"/>
    </style:style>
    <style:style style:name="T6" style:family="text">
      <style:text-properties fo:font-size="16pt" style:letter-kerning="true" style:font-name-asian="Times New Roman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聲請</text:span><text:span text:style-name="T3">撤回上訴狀</text:span></text:p>
      <text:p text:style-name="P3"><text:span text:style-name="T2">Motion to Withdraw the Appeal</text:span></text:p>
      <text:p text:style-name="P5"/>
      <text:p text:style-name="P14">承辦股別：</text:p>
      <text:p text:style-name="P15">Section: </text:p>
      <text:p text:style-name="P16"/>
      <text:p text:style-name="P7"><text:span text:style-name="T4">案號：</text:span><text:span text:style-name="T8"> <text:s text:c="3"/></text:span><text:span text:style-name="T4">年度</text:span><text:span text:style-name="T8"> <text:s text:c="4"/></text:span><text:span text:style-name="T4">字第</text:span><text:span text:style-name="T8"> <text:s text:c="6"/></text:span><text:span text:style-name="T4">號</text:span><text:span text:style-name="T8"> <text:s text:c="18"/></text:span><text:span text:style-name="T4">案</text:span></text:p>
      <text:p text:style-name="P11">Case No.: <text:s text:c="9"/>year <text:s text:c="3"/>zhi No. <text:s text:c="2"/></text:p>
      <text:p text:style-name="P8"/>
      <text:p text:style-name="P8">上訴人（告訴人）：</text:p>
      <text:p text:style-name="P2"><text:span text:style-name="T7">Appellant (Complainant): </text:span></text:p>
      <text:p text:style-name="P8"/>
      <text:p text:style-name="P7"><text:span text:style-name="T4">年籍：</text:span><text:span text:style-name="T8"> <text:s text:c="19"/></text:span></text:p>
      <text:p text:style-name="P11">Date of Birth:</text:p>
      <text:p text:style-name="P17"><text:span text:style-name="T9">國民身分證統一編號</text:span><text:span text:style-name="T10">/</text:span><text:span text:style-name="T9">護照號碼</text:span><text:span text:style-name="T10">/</text:span><text:span text:style-name="T9">居留證號</text:span></text:p>
      <text:p text:style-name="P21">National ID No./Passport No./Alien Resident Certificate No.</text:p>
      <text:p text:style-name="P8"/>
      <text:p text:style-name="P7"><text:span text:style-name="T4">住址：</text:span><text:span text:style-name="T8"> <text:s text:c="17"/></text:span></text:p>
      <text:p text:style-name="P11">Address: <text:s text:c="18"/></text:p>
      <text:p text:style-name="P8"/>
      <text:p text:style-name="P7"><text:span text:style-name="T4">電話：</text:span><text:span text:style-name="T8"> <text:s text:c="21"/></text:span><text:span text:style-name="T4">電子郵件：</text:span></text:p>
      <text:p text:style-name="P2"><text:span text:style-name="T7">Tel.: <text:s text:c="27"/>Email: </text:span></text:p>
      <text:p text:style-name="P5"/>
      <text:p text:style-name="P8">送達代收人：</text:p>
      <text:p text:style-name="P11">Agent for the Service of Process: </text:p>
      <text:p text:style-name="P8">送達處所：</text:p>
      <text:p text:style-name="P11">Place for the Service of Process: </text:p>
      <text:p text:style-name="P8"/>
      <text:p text:style-name="P10"><text:soft-page-break/>為請求撤回上訴事：</text:p>
      <text:p text:style-name="P6"><text:span text:style-name="T4">上訴人曾於法定期間內對</text:span><text:span text:style-name="T8"> <text:s text:c="10"/></text:span><text:span text:style-name="T4">法院</text:span><text:span text:style-name="T8"> <text:s text:c="6"/></text:span><text:span text:style-name="T4">分院</text:span><text:span text:style-name="T8"> <text:s text:c="7"/></text:span><text:span text:style-name="T4">年度</text:span><text:span text:style-name="T8"> <text:s text:c="5"/></text:span><text:span text:style-name="T4">字第</text:span><text:span text:style-name="T8"> <text:s text:c="10"/></text:span><text:span text:style-name="T4">號案判決提起上訴，該案正由</text:span></text:p>
      <text:p text:style-name="P18"><text:span text:style-name="T7">法院審理中</text:span><text:span text:style-name="T4">，</text:span><text:span text:style-name="T7">尚未判決，謹依刑事訴訟法第354條聲請撤回上訴。</text:span></text:p>
      <text:p text:style-name="P1"/>
      <text:p text:style-name="P12">To request the withdrawal of the appeal: </text:p>
      <text:p text:style-name="P13"><text:span text:style-name="T7">The Appellant has filed the appeal to the judgment by the <text:s text:c="7"/>Court <text:s text:c="6"/>Branch <text:s text:c="11"/>year <text:s text:c="3"/>zhi No. <text:s text:c="2"/>during the statutory period. The appeal has been reviewed by the <text:s text:c="28"/>Court </text:span><text:span text:style-name="T4">. </text:span><text:span text:style-name="T7">The judgment has not yet been given. The Appellant hereby requests to withdraw the appeal pursuant to Article 354 of the Code of Criminal Procedure. </text:span></text:p>
      <text:p text:style-name="P1"/>
      <text:p text:style-name="P10"/>
      <text:p text:style-name="P7"><text:span text:style-name="T4">　　謹</text:span><text:span text:style-name="T8"> <text:s text:c="2"/></text:span><text:span text:style-name="T4">狀</text:span></text:p>
      <text:p text:style-name="P2"><text:span text:style-name="T5">臺灣高等檢察署</text:span><text:span text:style-name="T6">( <text:s text:c="5"/></text:span><text:span text:style-name="T5">檢察分署</text:span><text:span text:style-name="T6">)</text:span><text:span text:style-name="T5">　公鑒</text:span></text:p>
      <text:p text:style-name="P11">　　TO</text:p>
      <text:p text:style-name="P2"><text:span text:style-name="T7">Taiwan High Prosecutors Office ( <text:s text:c="14"/>Branch)</text:span></text:p>
      <text:p text:style-name="P8"/>
      <text:p text:style-name="P9">聲請人　　　　　簽名蓋章</text:p>
      <text:p text:style-name="P4"><text:span text:style-name="T7">Proposer: <text:s text:c="17"/>(Signature/Stamp)</text:span></text:p>
      <text:p text:style-name="P8"/>
      <text:p text:style-name="P7"><text:span text:style-name="T4">中</text:span><text:span text:style-name="T8"> <text:s text:c="2"/></text:span><text:span text:style-name="T4">華</text:span><text:span text:style-name="T8"> <text:s text:c="2"/></text:span><text:span text:style-name="T4">民</text:span><text:span text:style-name="T8"> <text:s text:c="2"/></text:span><text:span text:style-name="T4">國　　　</text:span><text:span text:style-name="T8"> <text:s text:c="3"/></text:span><text:span text:style-name="T4">年　</text:span><text:span text:style-name="T8"> <text:s text:c="4"/></text:span><text:span text:style-name="T4">　　月　</text:span><text:span text:style-name="T8"> <text:s text:c="4"/></text:span><text:span text:style-name="T4">　日</text:span></text:p>
      <text:p text:style-name="P11">Date: <text:s text:c="2"/>(mm)/ <text:s text:c="6"/>(dd), <text:s text:c="8"/>(yyy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Text_20_body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/>
      <style:text-properties fo:font-size="10pt" style:font-size-asian="10pt" style:font-size-complex="10pt"/>
    </style:style>
    <style:style style:name="_30_3-稱謂欄" style:display-name="03-稱謂欄" style:family="paragraph" style:parent-style-name="Text_20_body_20__28_user_29_">
      <style:paragraph-properties style:vertical-align="middle" style:snap-to-layout-grid="false"/>
      <style:text-properties fo:font-size="14pt" style:font-name-asian="華康楷書體W5" style:font-family-asian="華康楷書體W5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陳明變更送達處所狀</dc:title>
    <meta:initial-creator>tch</meta:initial-creator>
    <meta:creation-date>2019-09-25T09:39:00</meta:creation-date>
    <dc:creator>陳淑娟</dc:creator>
    <dc:date>2019-09-25T09:39:00</dc:date>
    <meta:print-date>2019-04-16T14:47:00</meta:print-date>
    <meta:editing-cycles>2</meta:editing-cycles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33" meta:word-count="286" meta:character-count="1216" meta:non-whitespace-character-count="760"/>
  </office:meta>
</office:document-meta>
</file>