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411cm" style:punctuation-wrap="simple" style:line-break="normal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line-height="1.023cm" style:punctuation-wrap="simple" style:line-break="normal"/>
      <style:text-properties fo:font-size="16pt" style:font-size-asian="16pt"/>
    </style:style>
    <style:style style:name="P7" style:family="paragraph" style:parent-style-name="Standard">
      <style:paragraph-properties fo:line-height="1.411cm" style:punctuation-wrap="simple" style:line-break="normal"/>
      <style:text-properties fo:font-size="16pt" style:font-size-asian="16pt"/>
    </style:style>
    <style:style style:name="P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line-height="0.529cm" style:snap-to-layout-grid="false"/>
    </style:style>
    <style:style style:name="P15" style:family="paragraph" style:parent-style-name="Standard">
      <style:paragraph-properties fo:line-height="1.023cm" style:punctuation-wrap="simple" style:line-break="normal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text-properties fo:font-size="14pt" style:font-name-asian="Times New Roman" style:font-size-asian="14pt"/>
    </style:style>
    <style:style style:name="P19" style:family="paragraph" style:parent-style-name="Standard">
      <style:paragraph-properties fo:margin-left="0cm" fo:margin-right="0cm" fo:text-indent="5.085cm" style:auto-text-indent="false"/>
    </style:style>
    <style:style style:name="P20" style:family="paragraph" style:parent-style-name="Standard">
      <style:paragraph-properties fo:margin-left="13.767cm" fo:margin-right="0cm" fo:line-height="1.411cm" fo:text-align="justify" style:justify-single-word="false" fo:text-indent="-13.767cm" style:auto-text-indent="false" style:punctuation-wrap="simple" style:line-break="normal"/>
    </style:style>
    <style:style style:name="P21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</style:style>
    <style:style style:name="P23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</style:style>
    <style:style style:name="P25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  <style:text-properties fo:font-size="16pt" style:font-size-asian="16pt"/>
    </style:style>
    <style:style style:name="P26" style:family="paragraph" style:parent-style-name="Standard">
      <style:paragraph-properties fo:margin-left="0cm" fo:margin-right="0cm" fo:text-indent="1.482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32pt" style:font-name-asian="標楷體" style:font-size-asian="32pt" style:text-combine="lines"/>
    </style:style>
    <style:style style:name="T17" style:family="text">
      <style:text-properties fo:font-size="32pt" style:font-name-asian="Times New Roman" style:font-size-asian="32pt" style:text-combine="lines"/>
    </style:style>
    <style:style style:name="T18" style:family="text">
      <style:text-properties fo:color="#ffffff" fo:font-size="16pt" style:font-name-asian="標楷體" style:font-size-asian="16pt"/>
    </style:style>
    <style:style style:name="T19" style:family="text">
      <style:text-properties fo:color="#0070c0"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聲請移轉管轄狀</text:p>
      <text:p text:style-name="P1"><text:span text:style-name="T1">Motion to Transfer the Jurisdiction</text:span></text:p>
      <text:p text:style-name="P19"><text:span text:style-name="T4">　　　　　　　　　　</text:span><text:span text:style-name="T5"> </text:span><text:span text:style-name="T10">股別：</text:span><text:span text:style-name="T4">　</text:span></text:p>
      <text:p text:style-name="P19"><text:span text:style-name="T3">　　　　　　　　　　</text:span><text:span text:style-name="T5"> </text:span><text:span text:style-name="T9">Section: </text:span><text:span text:style-name="T3">　</text:span></text:p>
      <text:p text:style-name="P2"/>
      <text:p text:style-name="P20"><text:span text:style-name="T7">　　</text:span><text:span text:style-name="T14">貴署　　　年度</text:span><text:span text:style-name="T15"> <text:s text:c="2"/></text:span><text:span text:style-name="T14">字第　　　　　號被告　　　　　涉嫌</text:span></text:p>
      <text:p text:style-name="P21">　　　　　　　　　　　　　　　　　　　　　　　　案件，因</text:p>
      <text:p text:style-name="P22"><draw:frame draw:style-name="fr1" draw:name="框架1" text:anchor-type="char" svg:x="5.223cm" svg:y="0cm" svg:width="0.891cm" svg:height="1.685cm" draw:z-index="2"><draw:text-box><text:p text:style-name="P11">縣市</text:p></draw:text-box></draw:frame><draw:frame draw:style-name="fr1" draw:name="框架2" text:anchor-type="char" svg:x="9.89cm" svg:y="0cm" svg:width="1cm" draw:z-index="3"><draw:text-box fo:min-height="0.041cm"><text:p text:style-name="P12">村里</text:p></draw:text-box></draw:frame><draw:frame draw:style-name="fr1" draw:name="框架3" text:anchor-type="char" svg:x="7.631cm" svg:y="0cm" svg:width="1.646cm" draw:z-index="4"><draw:text-box fo:min-height="0.041cm"><text:p text:style-name="P12">鄉鎮市區</text:p></draw:text-box></draw:frame><draw:frame draw:style-name="fr2" draw:name="框架4" text:anchor-type="char" svg:x="1.304cm" svg:y="0.22cm" svg:width="1.94cm" svg:height="1.623cm" draw:z-index="0"><draw:text-box><text:p text:style-name="P13">犯罪地</text:p><text:p text:style-name="P13">住居所</text:p><text:p text:style-name="P13">所在地</text:p></draw:text-box></draw:frame><text:span text:style-name="T14">被告</text:span><text:span text:style-name="T15"> </text:span><text:span text:style-name="T14">　　　在　　　　　　　　　　　鄰</text:span><text:span text:style-name="T15"> <text:s text:c="2"/></text:span><text:span text:style-name="T14">　</text:span><text:span text:style-name="T15"> <text:s text:c="2"/></text:span><text:span text:style-name="T16">路</text:span><text:span text:style-name="T17"> </text:span><text:span text:style-name="T16">街</text:span><text:span text:style-name="T14">　　　段　　巷</text:span><text:span text:style-name="T18">　　　</text:span><text:span text:style-name="T14">弄　　　號之　　樓　　室。為便於出庭</text:span></text:p>
      <text:p text:style-name="P23">應訊，請准予移轉臺灣　　　地方檢察署偵辦。</text:p>
      <text:p text:style-name="P9"/>
      <text:p text:style-name="P4"><text:span text:style-name="T6">　　</text:span><text:span text:style-name="T12">With respect to the case <text:s text:c="5"/>year <text:s text:c="3"/>zhi No. <text:s text:c="10"/>against the defendant suspected of committing the crime of <text:s text:c="7"/>.</text:span></text:p>
      <text:p text:style-name="P15"><draw:frame draw:style-name="fr2" draw:name="框架5" text:anchor-type="char" svg:x="3.367cm" svg:y="0.104cm" svg:width="5.724cm" svg:height="1.623cm" draw:z-index="1"><draw:text-box><text:p text:style-name="P14"><text:span text:style-name="T12">Location of crime scene</text:span></text:p><text:p text:style-name="P14"><text:span text:style-name="T12">Residence/domicile <text:s text:c="7"/></text:span></text:p><text:p text:style-name="P14"><text:span text:style-name="T12">Current location</text:span></text:p></draw:text-box></draw:frame><text:span text:style-name="T12">The defendant</text:span><text:span text:style-name="T19"> </text:span><text:span text:style-name="T12">　　　　　　　　　　</text:span><text:span text:style-name="T15"> <text:s text:c="2"/></text:span><text:span text:style-name="T12">is at</text:span><text:span text:style-name="T13"> R</text:span><text:span text:style-name="T9">m-　</text:span><text:span text:style-name="T11"> </text:span><text:span text:style-name="T9">,　</text:span><text:span text:style-name="T15"> </text:span><text:span text:style-name="T12">F, No. <text:s/>, </text:span></text:p>
      <text:p text:style-name="P6"/>
      <text:p text:style-name="P24"><text:span text:style-name="T12">Alley <text:s/>,Lane <text:s text:c="2"/>, Section <text:s text:c="2"/>,</text:span><text:span text:style-name="T14"> <text:s text:c="5"/>Road/Street, <text:s text:c="2"/>Neighborhood <text:s text:c="2"/>　</text:span><text:span text:style-name="T15"> </text:span><text:span text:style-name="T14">Village, <text:s text:c="3"/>Township/City/District, <text:s text:c="5"/>County/City.</text:span></text:p>
      <text:p text:style-name="P25">In order to make the defendant appear to answer the investigation, </text:p>
      <text:p text:style-name="P7">, please grant the motion to transfer the case to the Taiwan <text:s text:c="4"/>District Prosecutors Office for investigation. </text:p>
      <text:p text:style-name="P9"/>
      <text:p text:style-name="P8"><text:span text:style-name="T2">　　　　此</text:span><text:span text:style-name="T8"> <text:s/></text:span><text:span text:style-name="T2">致</text:span></text:p>
      <text:p text:style-name="P10"><text:soft-page-break/>○○○○○○檢察署公鑒</text:p>
      <text:p text:style-name="P8">　　　　TO</text:p>
      <text:p text:style-name="P8">○○○○○○Prosecutors Office</text:p>
      <text:p text:style-name="P10"/>
      <text:p text:style-name="P3">　　　　　　　　　</text:p>
      <text:p text:style-name="P26"><text:span text:style-name="T10">　</text:span><text:span text:style-name="T11"> <text:s text:c="3"/></text:span><text:span text:style-name="T10">：</text:span><text:span text:style-name="T11"> <text:s text:c="18"/></text:span><text:span text:style-name="T10">（簽名蓋章）</text:span></text:p>
      <text:p text:style-name="P26"><text:span text:style-name="T9">　</text:span><text:span text:style-name="T11"> <text:s text:c="3"/></text:span><text:span text:style-name="T10">Proposer</text:span><text:span text:style-name="T9">:</text:span><text:span text:style-name="T10"> <text:s text:c="8"/>　　　　</text:span><text:span text:style-name="T11"> <text:s text:c="9"/>(</text:span><text:span text:style-name="T9">Signature/Stamp)</text:span></text:p>
      <text:p text:style-name="Standard"><text:span text:style-name="T10">　</text:span><text:span text:style-name="T11"> <text:s text:c="3"/></text:span><text:span text:style-name="T10">　　　國民身分證統一編號</text:span><text:span text:style-name="T11">/</text:span><text:span text:style-name="T10">護照號碼</text:span><text:span text:style-name="T11">/</text:span><text:span text:style-name="T10">居留證號</text:span></text:p>
      <text:p text:style-name="Standard"><text:span text:style-name="T9">　</text:span><text:span text:style-name="T11"> <text:s text:c="3"/></text:span><text:span text:style-name="T9">　　　</text:span><text:span text:style-name="T10">National ID No./Passport No./Alien Resident Certificate No.</text:span></text:p>
      <text:p text:style-name="P17"/>
      <text:p text:style-name="P16"><text:span text:style-name="T2">　</text:span><text:span text:style-name="T8"> <text:s text:c="3"/></text:span><text:span text:style-name="T2">　　　住</text:span><text:span text:style-name="T8"> <text:s text:c="11"/></text:span><text:span text:style-name="T2">　址：</text:span></text:p>
      <text:p text:style-name="P16">　<text:span text:style-name="T8"> <text:s text:c="3"/></text:span>　　　Address: </text:p>
      <text:p text:style-name="P18"><text:s text:c="2"/></text:p>
      <text:p text:style-name="P16"><text:span text:style-name="T2">　</text:span><text:span text:style-name="T8"> <text:s text:c="3"/></text:span><text:span text:style-name="T2">　　　電</text:span><text:span text:style-name="T8"> <text:s text:c="11"/></text:span><text:span text:style-name="T2">　話：</text:span></text:p>
      <text:p text:style-name="P16">　<text:span text:style-name="T8"> <text:s text:c="3"/></text:span>　　　Tel.: </text:p>
      <text:p text:style-name="P5"><text:span text:style-name="T2">中　　華　　民　　國　　　　</text:span><text:span text:style-name="T8"> <text:s/></text:span><text:span text:style-name="T2">年　　　　</text:span><text:span text:style-name="T8"> <text:s/></text:span><text:span text:style-name="T2">月　　　　</text:span><text:span text:style-name="T8"> <text:s/></text:span><text:span text:style-name="T2">日　</text:span></text:p>
      <text:p text:style-name="P5">Date: <text:s text:c="2"/>(mm)/ <text:s text:c="6"/>(dd), <text:s text:c="8"/>(yyyy)　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8:00</meta:creation-date>
    <dc:creator>陳淑娟</dc:creator>
    <dc:date>2019-09-25T09:38:00</dc:date>
    <meta:print-date>2005-02-27T16:50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8" meta:word-count="233" meta:character-count="1160" meta:non-whitespace-character-count="701"/>
  </office:meta>
</office:document-meta>
</file>