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Standard"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text-properties fo:font-size="16pt" style:font-name-asian="標楷體" style:font-size-asian="16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text-properties fo:font-size="14pt" style:font-name-asian="Times New Roman" style:font-size-asian="14pt"/>
    </style:style>
    <style:style style:name="P10" style:family="paragraph" style:parent-style-name="Standard">
      <style:paragraph-properties fo:margin-left="0cm" fo:margin-right="0cm" fo:text-indent="5.085cm" style:auto-text-indent="false"/>
    </style:style>
    <style:style style:name="P11" style:family="paragraph" style:parent-style-name="Standard">
      <style:paragraph-properties fo:margin-left="5.08cm" fo:margin-right="0cm" fo:text-indent="-5.08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3" style:family="paragraph" style:parent-style-name="Standard"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fo:font-weight="bold" style:font-name-asian="Times New Roman" style:font-size-asian="18pt" style:font-weight-asian="bold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color="#0070c0" fo:font-size="18pt" fo:font-weight="bold" style:font-name-asian="標楷體" style:font-size-asian="18pt" style:font-weight-asian="bold" style:font-size-complex="18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style:font-name="Arial" fo:background-color="#ffffff" loext:char-shading-value="0" style:font-name-complex="Arial"/>
    </style:style>
    <style:style style:name="T13" style:family="text">
      <style:text-properties style:font-name="Arial" fo:background-color="#ffffff" loext:char-shading-value="0" style:font-name-asian="Arial" style:font-name-complex="Arial"/>
    </style:style>
    <style:style style:name="T14" style:family="text">
      <style:text-properties fo:color="#545454" style:font-name="Arial" fo:background-color="#ffffff" loext:char-shading-value="0" style:font-name-complex="Arial"/>
    </style:style>
    <style:style style:name="T15" style:family="text">
      <style:text-properties fo:color="#545454" style:font-name="Arial" fo:background-color="#ffffff" loext:char-shading-value="0" style:font-name-asian="Arial" style:font-name-complex="Arial"/>
    </style:style>
    <style:style style:name="T16" style:family="text">
      <style:text-properties fo:font-size="16pt" style:font-name-asian="標楷體" style:font-size-asian="16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聲請撤回再議狀</text:p>
      <text:p text:style-name="P1"><text:span text:style-name="T3">Application to Withdraw the Reconsideration</text:span><text:span text:style-name="T6"> </text:span></text:p>
      <text:p text:style-name="P10"><text:span text:style-name="T2">　　　　　　　　　　</text:span><text:span text:style-name="T4"> </text:span><text:span text:style-name="T8">股別：</text:span><text:span text:style-name="T2">　</text:span></text:p>
      <text:p text:style-name="P10"><text:span text:style-name="T2">　　　　　　　　　　</text:span><text:span text:style-name="T4"> </text:span><text:span text:style-name="T8">Section: </text:span><text:span text:style-name="T2">　</text:span></text:p>
      <text:p text:style-name="P2"/>
      <text:p text:style-name="P11"><text:span text:style-name="T5">　　</text:span><text:span text:style-name="T10">貴署</text:span><text:span text:style-name="T11"> <text:s text:c="2"/></text:span><text:span text:style-name="T10">年度</text:span><text:span text:style-name="T11"> <text:s text:c="2"/></text:span><text:span text:style-name="T10">字</text:span><text:span text:style-name="T11"> <text:s text:c="6"/></text:span><text:span text:style-name="T10">號聲請人告訴被告</text:span><text:span text:style-name="T11"> <text:s text:c="8"/></text:span><text:span text:style-name="T10">涉嫌</text:span><text:span text:style-name="T11"> <text:s text:c="10"/></text:span><text:span text:style-name="T10">一案，前經於法定不變期間內對檢察官所為</text:span><text:span text:style-name="T11"> </text:span></text:p>
      <text:p text:style-name="Standard"><text:span text:style-name="T16">Combin</text:span><text:span text:style-name="T11"> <text:s/></text:span><text:span text:style-name="T10">聲請再議在案，茲為息訟，願撤回再議之聲請。</text:span></text:p>
      <text:p text:style-name="P5"/>
      <text:p text:style-name="Standard"><draw:frame draw:style-name="fr1" draw:name="框架1" text:anchor-type="char" svg:x="1.842cm" svg:y="3.558cm" svg:width="6.324cm" draw:z-index="0"><draw:text-box fo:min-height="0.041cm"><text:p text:style-name="P6"><text:span text:style-name="T14">□</text:span><text:span text:style-name="T15"> </text:span><text:span text:style-name="T10">not to prosecute</text:span></text:p><text:p text:style-name="P6"><text:span text:style-name="T12">□</text:span><text:span text:style-name="T13"> </text:span><text:span text:style-name="T10">of</text:span><text:span text:style-name="T12"> </text:span><text:span text:style-name="T10">deferred prosecution</text:span></text:p></draw:text-box></draw:frame><text:span text:style-name="T5">　　</text:span><text:span text:style-name="T10">The complaint made by the Applicant to your Office <text:s text:c="5"/>year <text:s text:c="3"/>zhi No. <text:s text:c="8"/>against the defendant suspected of committing the crime of <text:s text:c="10"/>has been applied for reconsideration of </text:span></text:p>
      <text:p text:style-name="Standard"><text:span text:style-name="T10">a ruling <text:s text:c="23"/>by the prosecutor during the statutory peremptory period. In order to eliminate lawsuits, the Applicant is willing to withdraw the application for reconsideration. </text:span></text:p>
      <text:p text:style-name="P5"/>
      <text:p text:style-name="Standard"><text:span text:style-name="T5">　　</text:span><text:span text:style-name="T10">此　致</text:span></text:p>
      <text:p text:style-name="P4"><text:span text:style-name="T1">臺灣</text:span><text:span text:style-name="T7"> <text:s text:c="5"/></text:span><text:span text:style-name="T1">地方檢察署公鑒</text:span></text:p>
      <text:p text:style-name="P3">　　</text:p>
      <text:p text:style-name="P5">TO</text:p>
      <text:p text:style-name="P5">Taiwan <text:s text:c="3"/>District Prosecutors Office</text:p>
      <text:p text:style-name="Standard"><text:span text:style-name="T8">　　　　</text:span><text:span text:style-name="T9"> <text:s text:c="3"/></text:span><text:span text:style-name="T8">：</text:span><text:span text:style-name="T9"> <text:s text:c="18"/></text:span><text:span text:style-name="T8">（簽名蓋章）</text:span></text:p>
      <text:p text:style-name="Standard"><text:span text:style-name="T8">　　　　</text:span><text:span text:style-name="T9"> <text:s text:c="3"/></text:span><text:span text:style-name="T8">Applicant: <text:s text:c="13"/>　　　　</text:span><text:span text:style-name="T9"> <text:s text:c="4"/>(</text:span><text:span text:style-name="T8">Signature/Stamp)</text:span></text:p>
      <text:p text:style-name="Standard"><text:span text:style-name="T8">　</text:span><text:span text:style-name="T9"> <text:s text:c="3"/></text:span><text:span text:style-name="T8">　　　國民身分證統一編號</text:span><text:span text:style-name="T9">/</text:span><text:span text:style-name="T8">護照號碼</text:span><text:span text:style-name="T9">/</text:span><text:span text:style-name="T8">居留證號</text:span></text:p>
      <text:p text:style-name="Standard"><text:span text:style-name="T8">　</text:span><text:span text:style-name="T9"> <text:s text:c="3"/></text:span><text:span text:style-name="T8">　　　National ID No./Passport No./Alien Resident Certificate No.</text:span></text:p>
      <text:p text:style-name="P8"/>
      <text:p text:style-name="P7"><text:span text:style-name="T1">　</text:span><text:span text:style-name="T7"> <text:s text:c="3"/></text:span><text:span text:style-name="T1">　　　住</text:span><text:span text:style-name="T7"> <text:s text:c="11"/></text:span><text:span text:style-name="T1">　址：</text:span></text:p>
      <text:p text:style-name="P7"><text:span text:style-name="T1">　</text:span><text:span text:style-name="T7"> <text:s text:c="3"/></text:span><text:span text:style-name="T1">　　　Address: </text:span></text:p>
      <text:p text:style-name="P9"><text:s text:c="2"/></text:p>
      <text:p text:style-name="P7"><text:span text:style-name="T1">　</text:span><text:span text:style-name="T7"> <text:s text:c="3"/></text:span><text:span text:style-name="T1">　　　電</text:span><text:span text:style-name="T7"> <text:s text:c="11"/></text:span><text:span text:style-name="T1">　話：</text:span></text:p>
      <text:p text:style-name="P7"><text:span text:style-name="T1">　</text:span><text:span text:style-name="T7"> <text:s text:c="3"/></text:span><text:span text:style-name="T1">　　　Tel.:</text:span></text:p>
      <text:p text:style-name="P8"/>
      <text:p text:style-name="P3">中　　華　　民　　國　　　　年　　　　月　　　　日　</text:p>
      <text:p text:style-name="P3">Date: <text:s text:c="2"/>(mm)/ <text:s text:c="6"/>(dd), <text:s text:c="8"/>(yyyy)　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09:36:00</meta:creation-date>
    <dc:creator>陳淑娟</dc:creator>
    <dc:date>2019-09-25T09:36:00</dc:date>
    <meta:print-date>2019-09-23T11:35:00</meta:print-date>
    <meta:editing-cycles>2</meta:editing-cycles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26" meta:word-count="202" meta:character-count="1010" meta:non-whitespace-character-count="636"/>
  </office:meta>
</office:document-meta>
</file>