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fo:orphans="2" fo:widows="2"/>
    </style:style>
    <style:style style:name="P2" style:family="paragraph" style:parent-style-name="Standard">
      <style:paragraph-properties fo:line-height="0.741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41cm" fo:orphans="2" fo:widows="2"/>
      <style:text-properties fo:color="#000000" style:font-name="標楷體" fo:font-size="14pt" style:letter-kerning="true" fo:background-color="#ffffff" style:font-name-asian="標楷體" style:font-size-asian="14pt" style:font-name-complex="Arial" style:font-size-complex="14pt"/>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line-height="0.741cm" fo:orphans="2" fo:widows="2"/>
    </style:style>
    <style:style style:name="P6" style:family="paragraph" style:parent-style-name="Standard">
      <style:paragraph-properties fo:margin-left="0cm" fo:margin-right="0.212cm" fo:line-height="0.564cm" fo:text-align="end" style:justify-single-word="false" fo:orphans="2" fo:widows="2" fo:text-indent="0cm" style:auto-text-indent="false"/>
    </style:style>
    <style:style style:name="P7" style:family="paragraph" style:parent-style-name="Standard">
      <style:paragraph-properties fo:margin-left="0cm" fo:margin-right="0.423cm" fo:margin-top="0cm" fo:margin-bottom="0.318cm" loext:contextual-spacing="false" fo:line-height="0.564cm" fo:text-align="end" style:justify-single-word="false" fo:orphans="2" fo:widows="2" fo:text-indent="0cm" style:auto-text-indent="false"/>
    </style:style>
    <style:style style:name="P8" style:family="paragraph" style:parent-style-name="Standard">
      <style:paragraph-properties fo:margin-left="1.482cm" fo:margin-right="0cm" fo:line-height="0.741cm" fo:text-align="justify" style:justify-single-word="false" fo:text-indent="-1.482cm" style:auto-text-indent="false"/>
    </style:style>
    <style:style style:name="P9" style:family="paragraph" style:parent-style-name="Standard">
      <style:paragraph-properties fo:margin-left="1.482cm" fo:margin-right="0cm" fo:line-height="0.74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741cm" fo:text-align="justify" style:justify-single-word="false" fo:text-indent="-1.482cm" style:auto-text-indent="false"/>
    </style:style>
    <style:style style:name="P11" style:family="paragraph" style:parent-style-name="Standard">
      <style:paragraph-properties fo:margin-left="1.233cm" fo:margin-right="0cm" fo:line-height="0.741cm" fo:text-align="justify" style:justify-single-word="false" fo:text-indent="-0.988cm" style:auto-text-indent="false"/>
    </style:style>
    <style:style style:name="P12" style:family="paragraph" style:parent-style-name="Standard">
      <style:paragraph-properties fo:margin-left="4.445cm" fo:margin-right="0cm" fo:line-height="0.741cm" fo:text-align="justify" style:justify-single-word="false" fo:text-indent="-4.445cm" style:auto-text-indent="false"/>
    </style:style>
    <style:style style:name="P13" style:family="paragraph" style:parent-style-name="Standard">
      <style:paragraph-properties fo:margin-left="0.982cm" fo:margin-right="0cm" fo:line-height="0.741cm" fo:text-align="justify" style:justify-single-word="false" fo:text-indent="0cm" style:auto-text-indent="false"/>
    </style:style>
    <style:style style:name="P14" style:family="paragraph" style:parent-style-name="Standard">
      <style:paragraph-properties fo:margin-left="0cm" fo:margin-right="0cm" fo:line-height="0.741cm" fo:text-align="justify" style:justify-single-word="false" fo:text-indent="1.482cm" style:auto-text-indent="false"/>
    </style:style>
    <style:style style:name="P15" style:family="paragraph" style:parent-style-name="Standard">
      <style:paragraph-properties fo:margin-left="2.081cm" fo:margin-right="0cm" fo:line-height="0.741cm" fo:text-align="justify" style:justify-single-word="false" fo:text-indent="-1.235cm" style:auto-text-indent="false"/>
    </style:style>
    <style:style style:name="P16" style:family="paragraph" style:parent-style-name="Standard">
      <style:paragraph-properties fo:margin-left="1.235cm" fo:margin-right="0cm" fo:line-height="0.741cm" fo:text-align="justify" style:justify-single-word="false" fo:text-indent="-1.235cm" style:auto-text-indent="false"/>
    </style:style>
    <style:style style:name="P17" style:family="paragraph" style:parent-style-name="Standard">
      <style:paragraph-properties fo:margin-left="1.235cm" fo:margin-right="0cm" fo:line-height="0.741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fo:font-weight="bold" style:letter-kerning="true" fo:background-color="#ffffff" loext:char-shading-value="0" style:font-name-asian="標楷體" style:font-size-asian="16pt" style:font-weight-asian="bold" style:font-name-complex="Arial" style:font-size-complex="16pt"/>
    </style:style>
    <style:style style:name="T2" style:family="text">
      <style:text-properties style:font-name="標楷體" fo:font-size="16pt" fo:font-weight="bold" style:letter-kerning="true" fo:background-color="#ffffff" loext:char-shading-value="0" style:font-name-asian="標楷體" style:font-size-asian="16pt" style:font-weight-asian="bold" style:font-name-complex="Arial" style:font-size-complex="16pt"/>
    </style:style>
    <style:style style:name="T3" style:family="text">
      <style:text-properties style:font-name="標楷體" style:letter-kerning="true" fo:background-color="#ffffff" loext:char-shading-value="0" style:font-name-asian="標楷體" style:font-name-complex="標楷體" style:font-size-complex="12pt"/>
    </style:style>
    <style:style style:name="T4" style:family="text">
      <style:text-properties style:font-name="標楷體" style:letter-kerning="true" fo:background-color="#ffffff" loext:char-shading-value="0" style:font-name-asian="標楷體" style:font-name-complex="Arial" style:font-size-complex="12pt"/>
    </style:style>
    <style:style style:name="T5" style:family="text">
      <style:text-properties style:font-name="標楷體" style:letter-kerning="true" fo:background-color="#ffffff" loext:char-shading-value="0" style:font-name-asian="標楷體" style:font-name-complex="Arial" style:font-size-complex="12pt"/>
    </style:style>
    <style:style style:name="T6" style:family="text">
      <style:text-properties style:font-name="標楷體" fo:font-size="14pt" style:letter-kerning="true" style:font-name-asian="標楷體" style:font-size-asian="14pt" style:font-name-complex="Arial" style:font-size-complex="14pt"/>
    </style:style>
    <style:style style:name="T7" style:family="text">
      <style:text-properties style:font-name="標楷體" fo:font-size="14pt" style:letter-kerning="true"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Helvetica" style:font-size-complex="14pt"/>
    </style:style>
    <style:style style:name="T11" style:family="text">
      <style:text-properties style:font-name-complex="Arial"/>
    </style:style>
    <style:style style:name="T12" style:family="text">
      <style:text-properties fo:color="#000000" style:font-name="標楷體" fo:font-size="14pt" style:letter-kerning="true" style:font-name-asian="標楷體" style:font-size-asian="14pt" style:font-name-complex="Arial" style:font-size-complex="14pt"/>
    </style:style>
    <style:style style:name="T13" style:family="text">
      <style:text-properties fo:color="#000000" style:font-name="標楷體" fo:font-size="14pt" style:letter-kerning="true" style:font-name-asian="標楷體" style:font-size-asian="14pt" style:font-name-complex="Arial" style:font-size-complex="14pt"/>
    </style:style>
    <style:style style:name="T14" style:family="text">
      <style:text-properties fo:color="#000000" style:font-name="標楷體" fo:font-size="14pt" style:letter-kerning="true" style:font-name-asian="標楷體" style:font-size-asian="14pt" style:font-name-complex="Arial" style:font-size-complex="14pt"/>
    </style:style>
    <style:style style:name="T15" style:family="text">
      <style:text-properties fo:color="#000000" style:font-name="標楷體" fo:font-size="14pt" style:letter-kerning="true" style:font-name-asian="標楷體" style:font-size-asian="14pt" style:font-name-complex="Arial"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style:letter-kerning="true" fo:background-color="#ffffff" loext:char-shading-value="0" style:font-name-asian="標楷體" style:font-size-asian="14pt" style:font-name-complex="Arial" style:font-size-complex="14pt"/>
    </style:style>
    <style:style style:name="T19" style:family="text">
      <style:text-properties fo:color="#000000" style:font-name="標楷體" fo:font-size="14pt" style:letter-kerning="true" fo:background-color="#ffffff" loext:char-shading-value="0" style:font-name-asian="標楷體" style:font-size-asian="14pt" style:font-name-complex="Arial" style:font-size-complex="14pt"/>
    </style:style>
    <style:style style:name="T20" style:family="text">
      <style:text-properties fo:color="#000000" style:font-name="標楷體" fo:font-size="14pt" style:letter-kerning="true" fo:background-color="#ffffff" loext:char-shading-value="0" style:font-name-asian="標楷體" style:font-size-asian="14pt" style:font-name-complex="Arial"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text-scale="90%"/>
    </style:style>
    <style:style style:name="T24" style:family="text">
      <style:text-properties fo:color="#000000" style:font-name="標楷體" fo:font-size="14pt" style:font-name-asian="標楷體" style:font-size-asian="14pt" style:font-name-complex="標楷體" style:font-size-complex="14pt" style:text-scale="90%"/>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text-underline-style="none" style:letter-kerning="true" style:font-name-asian="標楷體" style:font-size-asian="14pt" style:font-name-complex="Arial" style:font-size-complex="14pt"/>
    </style:style>
    <style:style style:name="T28" style:family="text">
      <style:text-properties fo:color="#333333" style:font-name="標楷體" fo:font-size="14pt"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財團法人臺灣更生保護會</text:span><text:span text:style-name="T1">花蓮</text:span><text:span text:style-name="T1">分會</text:span><text:span text:style-name="T1"> <text:s/></text:span><text:span text:style-name="T1">公告</text:span></text:p>
      <text:p text:style-name="P6"><text:span text:style-name="T3"><text:s text:c="2"/></text:span><text:span text:style-name="T4">發文日期：中華民國</text:span><text:span text:style-name="T4">108</text:span><text:span text:style-name="T4">年</text:span><text:span text:style-name="T4">09</text:span><text:span text:style-name="T4">月</text:span><text:span text:style-name="T4">26</text:span><text:span text:style-name="T4">日</text:span></text:p>
      <text:p text:style-name="P7"><text:span text:style-name="T4">發文字號：</text:span><text:span text:style-name="T4">花更人</text:span><text:span text:style-name="T4">字第</text:span><text:span text:style-name="T4">1081600108</text:span><text:span text:style-name="T4">號</text:span></text:p>
      <text:p text:style-name="P8"><text:span text:style-name="T18">主旨：公告本分會甄選專任</text:span><text:span text:style-name="T18">專員</text:span><text:span text:style-name="T18">乙名，歡迎踴躍報考。</text:span><text:span text:style-name="T12"><text:line-break/></text:span><text:span text:style-name="T18">附件：「甄選</text:span><text:span text:style-name="T18">專員</text:span><text:span text:style-name="T18">簡章」、「報名表」</text:span></text:p>
      <text:p text:style-name="P8"><text:span text:style-name="T18">一、</text:span><text:span text:style-name="T21">甄選條件：</text:span></text:p>
      <text:p text:style-name="P9">（一）身心健康、樂觀進取、主動積極、抗壓性高，不妨礙更生保護業務工作者。</text:p>
      <text:p text:style-name="P9">（二）能獨立完成交辦事項並虛心接受指導，樂於團隊合作。</text:p>
      <text:p text:style-name="P8"><text:span text:style-name="T21">（三）熟悉電腦軟體</text:span><text:span text:style-name="T21">word</text:span><text:span text:style-name="T21">、</text:span><text:span text:style-name="T21">excel</text:span><text:span text:style-name="T21">及</text:span><text:span text:style-name="T21">power point</text:span><text:span text:style-name="T21">之操作能力。</text:span></text:p>
      <text:p text:style-name="P11"><text:span text:style-name="T21">(</text:span><text:span text:style-name="T21">四</text:span><text:span text:style-name="T21">) </text:span><text:span text:style-name="T21">具備機、汽車駕照者尤佳。</text:span></text:p>
      <text:p text:style-name="P8"><text:span text:style-name="T21">（五）需接受並同意本分會進行素行調查。</text:span></text:p>
      <text:p text:style-name="P8"><text:span text:style-name="T21">二、甄選資格須具有下列之一：</text:span></text:p>
      <text:p text:style-name="P8"><text:span text:style-name="T21">（一）</text:span><text:span text:style-name="T8">大學以上學校畢業並曾任社會工作實務經驗一年以上者或大學以上學校社會工作、心理相關科系應屆畢業，專業科目成績優異，且持同領域師長推薦信二封。</text:span></text:p>
      <text:p text:style-name="P8"><text:span text:style-name="T21">（二）</text:span><text:span text:style-name="T8">普通考試及格並曾任社會工作實務經驗一年以上者。</text:span></text:p>
      <text:p text:style-name="P8"><text:span text:style-name="T21">（三）</text:span><text:span text:style-name="T8">曾任委任職或相當委任職社會行政、司法行政或矯正工作一年以上成績優良者。</text:span></text:p>
      <text:p text:style-name="P8"><text:span text:style-name="T21">（四）</text:span><text:span text:style-name="T8">曾任本會或分會助理二年以上成績優良者。</text:span></text:p>
      <text:p text:style-name="P12"><text:span text:style-name="T6">三</text:span><text:span text:style-name="T6">、報名日期：</text:span><text:span text:style-name="T8">即日起至</text:span><text:span text:style-name="T8">10</text:span><text:span text:style-name="T8">8年10月2日下午</text:span><text:span text:style-name="T8">5</text:span><text:span text:style-name="T8">時止，以寄達、親自</text:span></text:p>
      <text:p text:style-name="P13"><text:span text:style-name="T8">或委託親友送財團法人臺灣更生保護會花蓮分會辦公室。如採郵寄方式，以郵戳為憑</text:span><text:span text:style-name="T8">(</text:span><text:span text:style-name="T8">至遲為</text:span><text:span text:style-name="T8">10</text:span><text:span text:style-name="T8">8年10月2日之郵戳</text:span><text:span text:style-name="T8">)</text:span><text:span text:style-name="T8">。</text:span></text:p>
      <text:p text:style-name="P4"><text:span text:style-name="T12">四</text:span><text:span text:style-name="T12">、報名方式：</text:span></text:p>
      <text:p text:style-name="P4"><text:span text:style-name="T12">（一）</text:span><text:span text:style-name="T12">填具報名表(請至『臺灣</text:span><text:span text:style-name="T12">花蓮</text:span><text:span text:style-name="T12">地方檢察署網站</text:span><text:span text:style-name="T12">、財團法人臺灣更生</text:span></text:p>
      <text:p text:style-name="P14"><text:span text:style-name="T16"><text:s text:c="6"/></text:span><text:span text:style-name="T12">保護會</text:span><text:span text:style-name="T12">』下載，或親至本分會索取)，並檢附相關證件。<text:line-break/>（二）採親自或通訊報名。<text:line-break/></text:span><text:span text:style-name="T12">五</text:span><text:span text:style-name="T12">、報名需檢附下列相關證件：</text:span></text:p>
      <text:p text:style-name="P4"><text:span text:style-name="T21">（一）報名表</text:span><text:span text:style-name="T21">(</text:span><text:span text:style-name="T21">以電腦列印或正楷書寫，黏貼最近</text:span><text:span text:style-name="T21">3</text:span><text:span text:style-name="T21">個月內二吋脫帽正面半</text:span></text:p>
      <text:p text:style-name="P4"><text:span text:style-name="T21"><text:s text:c="6"/>身彩色相片、另附照片</text:span><text:span text:style-name="T21">1</text:span><text:span text:style-name="T21">張，背面書明姓名、身分證字號</text:span><text:span text:style-name="T21">)</text:span><text:span text:style-name="T21">。</text:span></text:p>
      <text:p text:style-name="P4"><text:span text:style-name="T21">（二）</text:span><text:span text:style-name="T23">撰寫</text:span><text:span text:style-name="T23">500</text:span><text:span text:style-name="T23">至</text:span><text:span text:style-name="T23">1</text:span><text:span text:style-name="T23">,</text:span><text:span text:style-name="T23">000</text:span><text:span text:style-name="T23">字自傳乙份（以電腦列印）</text:span><text:span text:style-name="T21">。</text:span></text:p>
      <text:p text:style-name="P4"><text:span text:style-name="T21">（三）戶籍謄本及國民身分證正、反面影本各乙份</text:span><text:span text:style-name="T21">(</text:span><text:span text:style-name="T21">甄試當天須攜帶國民身</text:span></text:p>
      <text:p text:style-name="P4"><text:span text:style-name="T21"><text:s text:c="6"/>分證正本供核對，驗後發還</text:span><text:span text:style-name="T21">)</text:span><text:span text:style-name="T21">。</text:span></text:p>
      <text:p text:style-name="P4"><text:span text:style-name="T21">（四）最高學歷畢業證書影本乙份</text:span><text:span text:style-name="T21">(</text:span><text:span text:style-name="T21">甄選當天須攜帶最高學歷畢業證書正</text:span><text:soft-page-break/><text:span text:style-name="T21">本</text:span></text:p>
      <text:p text:style-name="P4"><text:span text:style-name="T21"><text:s text:c="6"/>供核對，驗後發還</text:span><text:span text:style-name="T21">)</text:span><text:span text:style-name="T21">。</text:span></text:p>
      <text:p text:style-name="P2">（五）汽、機車駕照影本（無則免提供）。</text:p>
      <text:p text:style-name="P2">（六）男性需繳驗退伍令或免役證明影本。</text:p>
      <text:p text:style-name="P4"><text:span text:style-name="T21">（七）最近</text:span><text:span text:style-name="T21">1</text:span><text:span text:style-name="T21">個月內公立醫院之合格體檢表</text:span><text:span text:style-name="T21">1</text:span><text:span text:style-name="T21">份。（應作</text:span><text:span text:style-name="T21">X</text:span><text:span text:style-name="T21">光檢查）</text:span></text:p>
      <text:p text:style-name="P4"><text:span text:style-name="T12">（八）</text:span><text:span text:style-name="T8">曾任社會工作實務經驗1年以上、曾任委任職或相當委任職社會行</text:span></text:p>
      <text:p text:style-name="P15"><text:span text:style-name="T16"><text:s text:c="3"/></text:span><text:span text:style-name="T8">政、司法行政或矯正工作1年以上、曾任本會或分會助理2年以上， </text:span></text:p>
      <text:p text:style-name="P15"><text:span text:style-name="T8"><text:s text:c="3"/>上述之服務證明文件。</text:span></text:p>
      <text:p text:style-name="P4"><text:span text:style-name="T8">（九）大學以上學校社會工作、心理相關科系應屆畢業，同領域師長推薦</text:span><text:span text:style-name="T8"><text:line-break/></text:span><text:span text:style-name="T8"> <text:s text:c="5"/>信2封。</text:span></text:p>
      <text:p text:style-name="P17">六、報名經審查資格符合者通知參加甄選。</text:p>
      <text:p text:style-name="P17">七、甄選日期及地址：另行通知。</text:p>
      <text:p text:style-name="P16"><text:span text:style-name="T21">八、甄選科目及計分標準：詳如</text:span><text:span text:style-name="T18">甄選</text:span><text:span text:style-name="T18">專員</text:span><text:span text:style-name="T18">簡章</text:span><text:span text:style-name="T18">。</text:span></text:p>
      <text:p text:style-name="P8"><text:span text:style-name="T12">九</text:span><text:span text:style-name="T12">、錄取名額：</text:span><text:span text:style-name="T21">正取</text:span><text:span text:style-name="T21">1</text:span><text:span text:style-name="T21">名，備取若干名。正取人員放棄或試用期間</text:span><text:span text:style-name="T8">考核成</text:span></text:p>
      <text:p text:style-name="P8"><text:span text:style-name="T8"><text:s text:c="4"/>績不合格、離職，由備取人員依甄選成績擇優依序遞補</text:span><text:span text:style-name="T21">。</text:span></text:p>
      <text:p text:style-name="P8"><text:span text:style-name="T12">十</text:span><text:span text:style-name="T12">、工作內容及地點：</text:span><text:span text:style-name="T21">執行本分會保護業務，含個案輔導、專案規劃、行</text:span></text:p>
      <text:p text:style-name="P9"><text:s text:c="4"/>政業務、電腦文書處理及業務相關會議、宣導活動等，地點為財團法</text:p>
      <text:p text:style-name="P8"><text:span text:style-name="T21"><text:s text:c="4"/>人臺灣更生保護會花蓮分會</text:span><text:span text:style-name="T28">『花蓮</text:span><text:span text:style-name="T26">市府前路15號</text:span><text:span text:style-name="T28">（臺灣花蓮地方檢察署內）』。</text:span></text:p>
      <text:p text:style-name="P1"><text:span text:style-name="T12">十一</text:span><text:span text:style-name="T12">、其他：<text:line-break/>（一）相關規定及訊息請參閱甄</text:span><text:span text:style-name="T12">選專員</text:span><text:span text:style-name="T12">簡章(請至『臺灣</text:span><text:span text:style-name="T12">花蓮</text:span><text:span text:style-name="T12">地方檢察署網</text:span></text:p>
      <text:p text:style-name="P1"><text:span text:style-name="T16"><text:s text:c="6"/></text:span><text:span text:style-name="T12">站</text:span><text:span text:style-name="T10">https://www.hlc.moj.gov.tw</text:span><text:span text:style-name="T12">及財團法人臺灣更生保護會</text:span></text:p>
      <text:p text:style-name="P1"><text:span text:style-name="T16"><text:s text:c="6"/></text:span><text:a xlink:type="simple" xlink:href="http://www.after-care.org.tw/" text:style-name="Internet_20_link" text:visited-style-name="Visited_20_Internet_20_Link"><text:span text:style-name="Internet_20_link"><text:span text:style-name="T27">http://www.after-care.org.tw</text:span></text:span></text:a><text:span text:style-name="T12">活動訊息</text:span><text:span text:style-name="T12">』下載或親至本分會索取)</text:span></text:p>
      <text:p text:style-name="P1"><text:span text:style-name="T16"><text:s text:c="6"/></text:span><text:span text:style-name="T12">。</text:span></text:p>
      <text:p text:style-name="P1"><text:span text:style-name="T12">（二）聯絡人及電話：</text:span><text:span text:style-name="T12">徐主任</text:span><text:span text:style-name="T12">、</text:span><text:span text:style-name="T21">（</text:span><text:span text:style-name="T21">0</text:span><text:span text:style-name="T21">3）8230418</text:span><text:span text:style-name="T12">。</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更生保護會基隆分會公告</dc:title>
    <meta:initial-creator>user</meta:initial-creator>
    <meta:creation-date>2019-09-24T16:18:00</meta:creation-date>
    <dc:creator>user</dc:creator>
    <dc:date>2019-09-25T10:49:00</dc:date>
    <meta:print-date>2019-09-25T10:38:00</meta:print-date>
    <meta:editing-cycles>6</meta:editing-cycles>
    <meta:editing-duration>PT1H12M</meta:editing-duration>
    <meta:document-statistic meta:table-count="0" meta:image-count="0" meta:object-count="0" meta:page-count="2" meta:paragraph-count="47" meta:word-count="1199" meta:character-count="1377" meta:non-whitespace-character-count="1299"/>
    <meta:generator>NDC_ODF_Application_Tools/1.0.3$Windows_X86_64 LibreOffice_project/8ad3e16aadc5e73175a2d44b1abec8638aa18880</meta:generator>
  </office:meta>
</office:document-meta>
</file>