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35cm" fo:margin-left="-0.217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522cm"/>
    </style:style>
    <style:style style:name="表格1.D" style:family="table-column">
      <style:table-column-properties style:column-width="3.812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3.452cm"/>
    </style:style>
    <style:style style:name="表格1.G" style:family="table-column">
      <style:table-column-properties style:column-width="0.69cm"/>
    </style:style>
    <style:style style:name="表格1.H" style:family="table-column">
      <style:table-column-properties style:column-width="1.434cm"/>
    </style:style>
    <style:style style:name="表格1.I" style:family="table-column">
      <style:table-column-properties style:column-width="0.926cm"/>
    </style:style>
    <style:style style:name="表格1.J" style:family="table-column">
      <style:table-column-properties style:column-width="1.951cm"/>
    </style:style>
    <style:style style:name="表格1.K" style:family="table-column">
      <style:table-column-properties style:column-width="0.755cm"/>
    </style:style>
    <style:style style:name="表格1.L" style:family="table-column">
      <style:table-column-properties style:column-width="1.58cm"/>
    </style:style>
    <style:style style:name="表格1.M" style:family="table-column">
      <style:table-column-properties style:column-width="2.297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3" style:family="table-row">
      <style:table-row-properties style:min-row-height="0.9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7" style:family="table-row">
      <style:table-row-properties style:min-row-height="0.766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9" style:family="table-row">
      <style:table-row-properties style:min-row-height="0.633cm" fo:keep-together="auto"/>
    </style:style>
    <style:style style:name="表格1.H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11" style:family="table-row">
      <style:table-row-properties style:min-row-height="2.935cm" fo:keep-together="auto"/>
    </style:style>
    <style:style style:name="表格1.H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.12" style:family="table-row">
      <style:table-row-properties style:min-row-height="0.654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41cm" fo:text-align="end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882cm"/>
    </style:style>
    <style:style style:name="P25" style:family="paragraph" style:parent-style-name="Standard">
      <style:paragraph-properties fo:line-height="0.882cm" fo:text-align="center" style:justify-single-word="false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459cm" fo:text-align="justify" fo:text-align-last="justify" style:justify-single-word="false"/>
    </style:style>
    <style:style style:name="P28" style:family="paragraph" style:parent-style-name="Standard">
      <style:paragraph-properties fo:line-height="0.459cm" fo:text-align="justify" style:justify-single-word="false"/>
    </style:style>
    <style:style style:name="P29" style:family="paragraph" style:parent-style-name="Standard">
      <style:paragraph-properties fo:line-height="0.706cm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6cm"/>
    </style:style>
    <style:style style:name="P31" style:family="paragraph" style:parent-style-name="Standard">
      <style:paragraph-properties fo:line-height="0.6cm" fo:text-align="center" style:justify-single-word="false"/>
    </style:style>
    <style:style style:name="P32" style:family="paragraph" style:parent-style-name="Standard">
      <style:paragraph-properties fo:line-height="0.6cm" style:snap-to-layout-grid="false"/>
    </style:style>
    <style:style style:name="P33" style:family="paragraph" style:parent-style-name="Standard">
      <style:paragraph-properties fo:line-height="0.741cm"/>
    </style:style>
    <style:style style:name="P34" style:family="paragraph" style:parent-style-name="Standard">
      <style:paragraph-properties fo:line-height="0.635cm"/>
    </style:style>
    <style:style style:name="P35" style:family="paragraph" style:parent-style-name="Standard">
      <style:paragraph-properties fo:line-height="0.6cm" style:snap-to-layout-grid="false"/>
    </style:style>
    <style:style style:name="P3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line-height="0.882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style:line-height-at-least="0.423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style:line-height-at-least="0.423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058cm" fo:margin-right="0cm" fo:line-height="0.6cm" fo:text-align="justify" style:justify-single-word="false" fo:text-indent="-1.058cm" style:auto-text-indent="false"/>
    </style:style>
    <style:style style:name="P41" style:family="paragraph" style:parent-style-name="Standard">
      <style:paragraph-properties fo:margin-left="0.423cm" fo:margin-right="0cm" fo:line-height="0.494cm" fo:text-indent="-0.423cm" style:auto-text-indent="false"/>
    </style:style>
    <style:style style:name="P42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財團法人臺灣更生保護會花蓮分會甄選專員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8">姓名</text:p>
          </table:table-cell>
          <table:table-cell table:style-name="表格1.B1" table:number-rows-spanned="2" table:number-columns-spanned="2" office:value-type="string">
            <text:p text:style-name="P16"/>
          </table:table-cell>
          <table:covered-table-cell/>
          <table:table-cell table:style-name="表格1.D1" table:number-rows-spanned="2" table:number-columns-spanned="2" office:value-type="string">
            <text:p text:style-name="P26">請黏貼最近三個月內之</text:p>
            <text:p text:style-name="P26">二吋彩色正面半身相片</text:p>
          </table:table-cell>
          <table:covered-table-cell/>
          <table:table-cell table:style-name="表格1.A1" table:number-rows-spanned="2" table:number-columns-spanned="2" office:value-type="string">
            <text:p text:style-name="P36">服兵役情形</text:p>
            <text:p text:style-name="P23"><text:span text:style-name="T10">〈未服役者免填寫〉</text:span></text:p>
          </table:table-cell>
          <table:covered-table-cell/>
          <table:table-cell table:style-name="表格1.H1" table:number-columns-spanned="6" office:value-type="string">
            <text:p text:style-name="P9">親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9">稱謂</text:p>
          </table:table-cell>
          <table:table-cell table:style-name="表格1.I2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L2" office:value-type="string">
            <text:p text:style-name="P7">年齡</text:p>
          </table:table-cell>
          <table:table-cell table:style-name="表格1.M2" office:value-type="string">
            <text:p text:style-name="P7">職業</text:p>
          </table:table-cell>
        </table:table-row>
        <table:table-row table:style-name="表格1.3">
          <table:table-cell table:style-name="表格1.A2" office:value-type="string">
            <text:p text:style-name="P19">身分證字號</text:p>
          </table:table-cell>
          <table:table-cell table:style-name="表格1.B3" table:number-columns-spanned="2" office:value-type="string">
            <text:p text:style-name="P37"/>
          </table:table-cell>
          <table:covered-table-cell/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F3" table:number-columns-spanned="2" office:value-type="string">
            <text:p text:style-name="P18">軍種：</text:p>
          </table:table-cell>
          <table:covered-table-cell/>
          <table:table-cell table:style-name="表格1.H3" office:value-type="string">
            <text:p text:style-name="P17"/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L3" office:value-type="string">
            <text:p text:style-name="P16"/>
          </table:table-cell>
          <table:table-cell table:style-name="表格1.M3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20">出生年月日</text:p>
          </table:table-cell>
          <table:table-cell table:style-name="表格1.B3" table:number-columns-spanned="2" office:value-type="string">
            <text:p text:style-name="P39">年　　月　　日</text:p>
          </table:table-cell>
          <table:covered-table-cell/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F4" table:number-columns-spanned="2" office:value-type="string">
            <text:p text:style-name="P18">兵科：</text:p>
          </table:table-cell>
          <table:covered-table-cell/>
          <table:table-cell table:style-name="表格1.H4" office:value-type="string">
            <text:p text:style-name="P17"/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L3" office:value-type="string">
            <text:p text:style-name="P16"/>
          </table:table-cell>
          <table:table-cell table:style-name="表格1.M3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20">最高學歷</text:p>
          </table:table-cell>
          <table:table-cell table:style-name="表格1.B3" table:number-columns-spanned="2" office:value-type="string">
            <text:p text:style-name="P38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18">軍階：</text:p>
          </table:table-cell>
          <table:covered-table-cell/>
          <table:table-cell table:style-name="表格1.H4" office:value-type="string">
            <text:p text:style-name="P2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L3" office:value-type="string">
            <text:p text:style-name="P3"/>
          </table:table-cell>
          <table:table-cell table:style-name="表格1.M3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19">現職</text:p>
          </table:table-cell>
          <table:table-cell table:style-name="表格1.B6" table:number-columns-spanned="2" office:value-type="string">
            <text:p text:style-name="P37"/>
          </table:table-cell>
          <table:covered-table-cell/>
          <table:table-cell table:style-name="表格1.D6" table:number-columns-spanned="2" office:value-type="string">
            <text:p text:style-name="P16"/>
          </table:table-cell>
          <table:covered-table-cell/>
          <table:table-cell table:style-name="表格1.F6" table:number-columns-spanned="2" office:value-type="string">
            <text:p text:style-name="P24"><text:span text:style-name="T1">服役年限：</text:span><text:span text:style-name="T1"> <text:s text:c="3"/></text:span><text:span text:style-name="T1">年</text:span></text:p>
          </table:table-cell>
          <table:covered-table-cell/>
          <table:table-cell table:style-name="表格1.H4" office:value-type="string">
            <text:p text:style-name="P17"/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L3" office:value-type="string">
            <text:p text:style-name="P16"/>
          </table:table-cell>
          <table:table-cell table:style-name="表格1.M3" office:value-type="string">
            <text:p text:style-name="P16"/>
          </table:table-cell>
        </table:table-row>
        <table:table-row table:style-name="表格1.7">
          <table:table-cell table:style-name="表格1.D1" office:value-type="string">
            <text:p text:style-name="P27"><text:span text:style-name="T1">工作經歷</text:span></text:p>
          </table:table-cell>
          <table:table-cell table:style-name="表格1.B7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1">緊急聯絡人姓名</text:p>
          </table:table-cell>
          <table:covered-table-cell/>
          <table:table-cell table:style-name="表格1.F7" table:number-columns-spanned="2" office:value-type="string">
            <text:p text:style-name="P25"><text:span text:style-name="T14">緊急聯絡人</text:span><text:span text:style-name="T5">電話</text:span></text:p>
          </table:table-cell>
          <table:covered-table-cell/>
          <table:table-cell table:style-name="表格1.H4" office:value-type="string">
            <text:p text:style-name="P17"/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L3" office:value-type="string">
            <text:p text:style-name="P16"/>
          </table:table-cell>
          <table:table-cell table:style-name="表格1.M3" office:value-type="string">
            <text:p text:style-name="P16"/>
          </table:table-cell>
        </table:table-row>
        <table:table-row table:style-name="表格1.3">
          <table:table-cell table:style-name="表格1.D6" office:value-type="string">
            <text:p text:style-name="P28"><text:span text:style-name="T15">(</text:span><text:span text:style-name="T15">填寫服務機關、職稱及起迄工作年資</text:span><text:span text:style-name="T15">)</text:span></text:p>
          </table:table-cell>
          <table:table-cell table:style-name="表格1.B8" table:number-columns-spanned="2" office:value-type="string">
            <text:p text:style-name="P38"/>
          </table:table-cell>
          <table:covered-table-cell/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F6" table:number-columns-spanned="2" office:value-type="string">
            <text:p text:style-name="P16"/>
          </table:table-cell>
          <table:covered-table-cell/>
          <table:table-cell table:style-name="表格1.H8" office:value-type="string">
            <text:p text:style-name="P2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L3" office:value-type="string">
            <text:p text:style-name="P3"/>
          </table:table-cell>
          <table:table-cell table:style-name="表格1.M3" office:value-type="string">
            <text:p text:style-name="P3"/>
          </table:table-cell>
        </table:table-row>
        <table:table-row table:style-name="表格1.9">
          <table:table-cell table:style-name="表格1.D6" office:value-type="string">
            <text:p text:style-name="P10">戶籍地址</text:p>
          </table:table-cell>
          <table:table-cell table:style-name="表格1.B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7">聯絡電話</text:p>
          </table:table-cell>
          <table:covered-table-cell/>
          <table:table-cell table:style-name="表格1.J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D6" office:value-type="string">
            <text:p text:style-name="P10">通訊地址</text:p>
          </table:table-cell>
          <table:table-cell table:style-name="表格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7">行動電話</text:p>
          </table:table-cell>
          <table:covered-table-cell/>
          <table:table-cell table:style-name="表格1.J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21">報名登記時應繳交證件（正本驗後發還）</text:p>
          </table:table-cell>
          <table:table-cell table:style-name="表格1.B6" table:number-columns-spanned="6" office:value-type="string">
            <text:p text:style-name="P40"><text:span text:style-name="T1">□</text:span><text:span text:style-name="T1">1.</text:span><text:span text:style-name="T1">報名表 <text:s text:c="14"/></text:span><text:span text:style-name="T18"><text:s/>□</text:span><text:span text:style-name="T18">2.</text:span><text:span text:style-name="T18">自傳 <text:s text:c="17"/></text:span></text:p>
            <text:p text:style-name="P30"><text:span text:style-name="T1">□</text:span><text:span text:style-name="T1">3.</text:span><text:span text:style-name="T1">戶籍謄本及</text:span><text:span text:style-name="T10">身分證之正反面影本一張</text:span></text:p>
            <text:p text:style-name="P30"><text:span text:style-name="T1">□</text:span><text:span text:style-name="T1">4.</text:span><text:span text:style-name="T10">最高學歷畢業證書影本一張</text:span></text:p>
            <text:p text:style-name="P30"><text:span text:style-name="T1">□</text:span><text:span text:style-name="T1">5.</text:span><text:span text:style-name="T1">汽、機車駕照影本 <text:s text:c="5"/>□</text:span><text:span text:style-name="T1">6.</text:span><text:span text:style-name="T1">公立醫院體檢表</text:span></text:p>
            <text:p text:style-name="P30"><text:span text:style-name="T18">□</text:span><text:span text:style-name="T18">7.</text:span><text:span text:style-name="T17">曾任社會工作等實務經驗服務證明書</text:span></text:p>
            <text:p text:style-name="P30"><text:span text:style-name="T18">□</text:span><text:span text:style-name="T18">8.</text:span><text:span text:style-name="T18">男性需繳驗退伍令或免役證明影本</text:span></text:p>
            <text:p text:style-name="P30"><text:span text:style-name="T1">□9</text:span><text:span text:style-name="T1">.</text:span><text:span text:style-name="T1">大學以上學校相關科系應屆畢業，同領域師長推薦信2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6" office:value-type="string">
            <text:p text:style-name="P22">（請親筆簽名並蓋章）</text:p>
            <text:p text:style-name="P33"><text:span text:style-name="T5">甄選者：</text:span><text:span text:style-name="T5"> <text:s text:c="24"/></text:span></text:p>
            <text:p text:style-name="P12"/>
            <text:p text:style-name="P12"/>
            <text:p text:style-name="P34"><text:span text:style-name="T1">中華民國</text:span><text:span text:style-name="T1"> <text:s text:c="8"/></text:span><text:span text:style-name="T1">年</text:span><text:span text:style-name="T1"> <text:s text:c="7"/></text:span><text:span text:style-name="T1">月</text:span><text:span text:style-name="T1"> <text:s text:c="6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H9" office:value-type="string">
            <text:p text:style-name="P13">備註</text:p>
          </table:table-cell>
          <table:table-cell table:style-name="表格1.B12" table:number-columns-spanned="6" office:value-type="string">
            <text:p text:style-name="P24"><text:span text:style-name="T5">1.</text:span><text:span text:style-name="T5">請註明選擇之中文輸入法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6" office:value-type="string">
            <text:p text:style-name="P41"><text:span text:style-name="T1">2.</text:span><text:span text:style-name="T3">報名應辦各項手續及應繳各證件務須齊全，如有短漏，原件退還不予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5">審查結果</text:p>
          </table:table-cell>
          <table:covered-table-cell/>
          <table:table-cell table:style-name="表格1.A13" table:number-columns-spanned="2" office:value-type="string">
            <text:p text:style-name="P31"><text:span text:style-name="T5"><text:s text:c="2"/></text:span><text:span text:style-name="T5">主任</text:span></text:p>
          </table:table-cell>
          <table:covered-table-cell/>
          <table:table-cell table:style-name="表格1.A13" table:number-columns-spanned="2" office:value-type="string">
            <text:p text:style-name="P15">督導</text:p>
          </table:table-cell>
          <table:covered-table-cell/>
          <table:table-cell table:style-name="表格1.A13" table:number-columns-spanned="4" office:value-type="string">
            <text:p text:style-name="P15">主任委員</text:p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15">榮譽主任委員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2">□資格核符擬准予參加甄試。</text:p>
            <text:p text:style-name="P12">□資格未符。</text:p>
            <text:p text:style-name="P14"/>
          </table:table-cell>
          <table:covered-table-cell/>
          <table:table-cell table:style-name="表格1.A13" table:number-columns-spanned="2" office:value-type="string">
            <text:p text:style-name="P32"/>
          </table:table-cell>
          <table:covered-table-cell/>
          <table:table-cell table:style-name="表格1.A13" table:number-columns-spanned="2" office:value-type="string">
            <text:p text:style-name="P32"/>
          </table:table-cell>
          <table:covered-table-cell/>
          <table:table-cell table:style-name="表格1.A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30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51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臺灣更生保護會基隆分會甄選專任助理幹事報名表</dc:title>
    <meta:initial-creator>user</meta:initial-creator>
    <meta:creation-date>2019-09-24T16:19:00</meta:creation-date>
    <dc:creator>user</dc:creator>
    <dc:date>2019-09-24T16:22:00</dc:date>
    <meta:print-date>2019-09-09T13:43:00</meta:print-date>
    <meta:editing-cycles>3</meta:editing-cycles>
    <meta:editing-duration>PT1M</meta:editing-duration>
    <meta:document-statistic meta:table-count="1" meta:image-count="0" meta:object-count="0" meta:page-count="1" meta:paragraph-count="49" meta:word-count="403" meta:character-count="513" meta:non-whitespace-character-count="414"/>
    <meta:generator>NDC_ODF_Application_Tools/1.0.3$Windows_X86_64 LibreOffice_project/8ad3e16aadc5e73175a2d44b1abec8638aa18880</meta:generator>
  </office:meta>
</office:document-meta>
</file>