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master-page-name="Standard">
      <style:paragraph-properties fo:margin-top="0cm" fo:margin-bottom="0.318cm" loext:contextual-spacing="false" fo:line-height="0.741cm" fo:text-align="center" style:justify-single-word="false" style:page-number="auto">
        <style:tab-stops>
          <style:tab-stop style:position="8.712cm" style:type="center"/>
          <style:tab-stop style:position="17cm" style:type="right"/>
        </style:tab-stops>
      </style:paragraph-properties>
    </style:style>
    <style:style style:name="P4" style:family="paragraph" style:parent-style-name="Standard">
      <style:paragraph-properties fo:margin-left="1.482cm" fo:margin-right="0cm" fo:line-height="0.811cm" fo:text-align="justify" style:justify-single-word="false" fo:text-indent="-1.482cm" style:auto-text-indent="false"/>
    </style:style>
    <style:style style:name="P5"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size-complex="14pt"/>
    </style:style>
    <style:style style:name="P6" style:family="paragraph" style:parent-style-name="Standard">
      <style:paragraph-properties fo:margin-left="0.988cm" fo:margin-right="0cm" fo:line-height="0.811cm" fo:text-indent="-0.988cm" style:auto-text-indent="false"/>
    </style:style>
    <style:style style:name="P7" style:family="paragraph" style:parent-style-name="Standard">
      <style:paragraph-properties fo:margin-left="0.988cm" fo:margin-right="0cm" fo:line-height="0.811cm" fo:text-align="justify" style:justify-single-word="false" fo:text-indent="-0.988cm" style:auto-text-indent="false"/>
    </style:style>
    <style:style style:name="P8" style:family="paragraph" style:parent-style-name="Standard">
      <style:paragraph-properties fo:margin-left="0.998cm" fo:margin-right="0cm" fo:line-height="0.811cm" fo:text-align="justify" style:justify-single-word="false" fo:text-indent="-0.998cm" style:auto-text-indent="false"/>
    </style:style>
    <style:style style:name="P9" style:family="paragraph" style:parent-style-name="Standard">
      <style:paragraph-properties fo:margin-left="1.233cm" fo:margin-right="0cm" fo:line-height="0.811cm" fo:text-align="justify" style:justify-single-word="false" fo:text-indent="-0.988cm" style:auto-text-indent="false"/>
    </style:style>
    <style:style style:name="P10" style:family="paragraph" style:parent-style-name="Standard">
      <style:paragraph-properties fo:margin-left="1.976cm" fo:margin-right="0cm" fo:line-height="0.811cm" fo:text-align="justify" style:justify-single-word="false" fo:text-indent="-1.976cm" style:auto-text-indent="false"/>
    </style:style>
    <style:style style:name="P11" style:family="paragraph" style:parent-style-name="Standard">
      <style:paragraph-properties fo:margin-left="0cm" fo:margin-right="0cm" fo:line-height="0.811cm" fo:text-align="justify" style:justify-single-word="false" fo:text-indent="1.482cm" style:auto-text-indent="false"/>
    </style:style>
    <style:style style:name="P12" style:family="paragraph" style:parent-style-name="Standard">
      <style:paragraph-properties fo:margin-left="0.476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96cm" fo:margin-right="0cm" fo:line-height="0.811cm" fo:text-align="justify" style:justify-single-word="false" fo:text-indent="-0.988cm" style:auto-text-indent="false"/>
    </style:style>
    <style:style style:name="P14" style:family="paragraph" style:parent-style-name="Standard">
      <style:paragraph-properties fo:margin-left="1.235cm" fo:margin-right="0cm" fo:line-height="0.811cm" fo:text-align="justify" style:justify-single-word="false" fo:text-indent="-1.235cm" style:auto-text-indent="false"/>
    </style:style>
    <style:style style:name="P15" style:family="paragraph" style:parent-style-name="Standard">
      <style:paragraph-properties fo:margin-left="1.235cm" fo:margin-right="0cm" fo:line-height="0.811cm" fo:text-align="justify" style:justify-single-word="false" fo:text-indent="-1.235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4.445cm" fo:margin-right="0cm" fo:line-height="0.811cm" fo:text-align="justify" style:justify-single-word="false" fo:text-indent="-4.445cm" style:auto-text-indent="false"/>
    </style:style>
    <style:style style:name="P17" style:family="paragraph" style:parent-style-name="Standard">
      <style:paragraph-properties fo:margin-left="2.219cm" fo:margin-right="0cm" fo:line-height="0.811cm" fo:text-align="justify" style:justify-single-word="false" fo:text-indent="-1.482cm" style:auto-text-indent="false"/>
    </style:style>
    <style:style style:name="P18" style:family="paragraph" style:parent-style-name="Standard">
      <style:paragraph-properties fo:margin-left="2.328cm" fo:margin-right="0cm" fo:line-height="0.811cm" fo:text-align="justify" style:justify-single-word="false" fo:text-indent="-1.482cm" style:auto-text-indent="false"/>
    </style:style>
    <style:style style:name="P19" style:family="paragraph" style:parent-style-name="Standard">
      <style:paragraph-properties fo:margin-left="0.847cm" fo:margin-right="0cm" fo:line-height="0.811cm" fo:text-align="justify" style:justify-single-word="false" fo:text-indent="0cm" style:auto-text-indent="false"/>
    </style:style>
    <style:style style:name="P20" style:family="paragraph" style:parent-style-name="Standard">
      <style:paragraph-properties fo:margin-left="2.081cm" fo:margin-right="0cm" fo:line-height="0.811cm" fo:text-align="justify" style:justify-single-word="false" fo:text-indent="-1.235cm" style:auto-text-indent="false"/>
    </style:style>
    <style:style style:name="P21" style:family="paragraph" style:parent-style-name="Standard">
      <style:paragraph-properties fo:margin-left="2.081cm" fo:margin-right="0cm" fo:line-height="0.811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245cm" fo:margin-right="0cm" fo:line-height="0.811cm" fo:text-align="justify" style:justify-single-word="false" fo:text-indent="-1.402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Arial" style:font-size-complex="14pt"/>
    </style:style>
    <style:style style:name="T9" style:family="text">
      <style:text-properties style:font-name="標楷體" fo:font-size="14pt" fo:letter-spacing="-0.011cm" style:font-name-asian="標楷體" style:font-size-asian="14pt" style:font-name-complex="標楷體" style:font-size-complex="14pt"/>
    </style:style>
    <style:style style:name="T10" style:family="text">
      <style:text-properties style:font-name-asian="標楷體"/>
    </style:style>
    <style:style style:name="T11" style:family="text">
      <style:text-properties fo:color="#000000" style:font-name="標楷體" fo:font-size="18pt" fo:font-weight="bold" style:font-name-asian="標楷體" style:font-size-asian="18pt" style:font-weight-asian="bold" style:font-size-complex="18pt"/>
    </style:style>
    <style:style style:name="T12" style:family="text">
      <style:text-properties fo:color="#000000" style:font-name="標楷體" fo:font-size="18pt" fo:font-weight="bold" style:font-name-asian="標楷體" style:font-size-asian="18pt" style:font-weight-asian="bold" style:font-size-complex="18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text-scale="90%"/>
    </style:style>
    <style:style style:name="T18" style:family="text">
      <style:text-properties fo:color="#000000" style:font-name="標楷體" fo:font-size="14pt" style:font-name-asian="標楷體" style:font-size-asian="14pt" style:font-name-complex="標楷體" style:font-size-complex="14pt" style:text-scale="90%"/>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letter-kerning="true" style:font-name-asian="標楷體" style:font-size-asian="14pt" style:font-name-complex="Arial"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新細明體" fo:font-size="14pt" style:font-size-asian="14pt" style:font-name-complex="新細明體"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Times New Roman" style:font-size-asian="14pt" style:font-size-complex="14pt"/>
    </style:style>
    <style:style style:name="T25" style:family="text">
      <style:text-properties fo:font-size="14pt" style:font-name-asian="標楷體" style:font-size-asian="14pt" style:font-size-complex="14pt" style:font-weight-complex="bold"/>
    </style:style>
    <style:style style:name="T26" style:family="text">
      <style:text-properties fo:font-size="14pt" style:font-name-asian="標楷體" style:font-size-asian="14pt" style:font-size-complex="14pt" style:font-weight-complex="bold"/>
    </style:style>
    <style:style style:name="T27" style:family="text">
      <style:text-properties fo:font-size="14pt" style:font-name-asian="標楷體" style:font-size-asian="14pt" style:font-size-complex="14pt"/>
    </style:style>
    <style:style style:name="T28" style:family="text">
      <style:text-properties fo:font-size="14pt" style:font-name-asian="Times New Roman" style:font-size-asian="14pt" style:font-size-complex="14pt" style:font-weight-complex="bold"/>
    </style:style>
    <style:style style:name="T29" style:family="text">
      <style:text-properties fo:font-size="14pt" style:font-name-asian="Times New Roman" style:font-size-asian="14pt" style:font-size-complex="14pt" style:font-weight-complex="bold"/>
    </style:style>
    <style:style style:name="T30" style:family="text">
      <style:text-properties style:font-name-complex="標楷體"/>
    </style:style>
    <style:style style:name="T31" style:family="text">
      <style:text-properties fo:color="#333333" style:font-name="標楷體" fo:font-size="14pt" style:letter-kerning="true" style:font-name-asian="標楷體" style:font-size-asian="14pt" style:font-name-complex="Arial" style:font-size-complex="14pt"/>
    </style:style>
    <style:style style:name="T32" style:family="text">
      <style:text-properties fo:color="#333333" style:font-name="新細明體" fo:font-size="14pt" style:letter-kerning="true"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財團法人臺灣更生保護會花蓮分會甄選專員簡章</text:span><text:bookmark text:name="_GoBack"/></text:p>
      <text:p text:style-name="P4"><text:span text:style-name="T13">一、甄選職務：專任專員。</text:span></text:p>
      <text:p text:style-name="P4"><text:span text:style-name="T13">二、錄取名額：正取</text:span><text:span text:style-name="T13">1</text:span><text:span text:style-name="T13">名，備取若干名，正取人員放棄或試用期間</text:span><text:span text:style-name="T4">考核成績不</text:span></text:p>
      <text:p text:style-name="P4"><text:span text:style-name="T4"><text:s text:c="4"/>合格、離職，由備取人員依甄選成績擇優依序遞補</text:span><text:span text:style-name="T13">。</text:span></text:p>
      <text:p text:style-name="P7"><text:span text:style-name="T13">三、工作時間：每週一至週五，上午</text:span><text:span text:style-name="T13">8</text:span><text:span text:style-name="T13">時</text:span><text:span text:style-name="T13">30</text:span><text:span text:style-name="T13">分至下午</text:span><text:span text:style-name="T13">5</text:span><text:span text:style-name="T13">時</text:span><text:span text:style-name="T13">30</text:span><text:span text:style-name="T13">分，除上班時間外</text:span><text:span text:style-name="T22">，</text:span><text:span text:style-name="T13">必要時須利用例假日及下班時間加班辦理相關業務工作及活動。</text:span></text:p>
      <text:p text:style-name="P8"><text:span text:style-name="T13">四、工作內容及地點：執行本分會保護業務，含個案輔導、專案規劃</text:span><text:span text:style-name="T22">、</text:span><text:span text:style-name="T13">行政業務、電腦文書處理及業務相關會議</text:span><text:span text:style-name="T22">、</text:span><text:span text:style-name="T13">宣導活動等，地點為財團法人臺灣更生保護會花蓮分會</text:span><text:span text:style-name="T31">『花蓮</text:span><text:span text:style-name="T13">市府前路15號</text:span><text:span text:style-name="T31">（臺灣花蓮地方檢察署內）』</text:span><text:span text:style-name="T32">。</text:span></text:p>
      <text:p text:style-name="P4"><text:span text:style-name="T13">五、甄選條件：</text:span></text:p>
      <text:p text:style-name="P4"><text:span text:style-name="T13">（一）身心健康、樂觀進取、主動積極、抗壓性高，不妨礙更生保護業務工作者。</text:span></text:p>
      <text:p text:style-name="P4"><text:span text:style-name="T13">（二）能獨立完成交辦事項並虛心接受指導</text:span><text:span text:style-name="T22">，</text:span><text:span text:style-name="T13">樂於團隊合作。</text:span></text:p>
      <text:p text:style-name="P4"><text:span text:style-name="T13">（三）熟悉電腦軟體</text:span><text:span text:style-name="T13">word</text:span><text:span text:style-name="T13">、</text:span><text:span text:style-name="T13">excel</text:span><text:span text:style-name="T13">及</text:span><text:span text:style-name="T13">power point</text:span><text:span text:style-name="T13">之操作能力。</text:span></text:p>
      <text:p text:style-name="P9"><text:span text:style-name="T15">(</text:span><text:span text:style-name="T13">四</text:span><text:span text:style-name="T13">) </text:span><text:span text:style-name="T13">具備機</text:span><text:span text:style-name="T22">、</text:span><text:span text:style-name="T13">汽車駕照者尤佳。</text:span></text:p>
      <text:p text:style-name="P4"><text:span text:style-name="T13">（五）需接受並同意本分會進行素行調查，如有下列情事之一者不得參加甄選：</text:span></text:p>
      <text:p text:style-name="P10"><text:span text:style-name="T15"><text:s text:c="6"/></text:span><text:span text:style-name="T13">1</text:span><text:span text:style-name="T13">、因犯罪經判決確定在執行中或尚未執行者。</text:span></text:p>
      <text:p text:style-name="P10"><text:span text:style-name="T15"><text:s text:c="6"/></text:span><text:span text:style-name="T13">2</text:span><text:span text:style-name="T13">、假釋中或受緩刑之宣告者</text:span><text:span text:style-name="T22">。</text:span></text:p>
      <text:p text:style-name="P10"><text:span text:style-name="T15"><text:s text:c="6"/></text:span><text:span text:style-name="T13">3</text:span><text:span text:style-name="T13">、褫奪公權尚未復權者。</text:span></text:p>
      <text:p text:style-name="P4"><text:span text:style-name="T15"><text:s text:c="6"/></text:span><text:span text:style-name="T13">4</text:span><text:span text:style-name="T13">、受破產之宣告尚未復權者。</text:span></text:p>
      <text:p text:style-name="P11"><text:span text:style-name="T13">5</text:span><text:span text:style-name="T22">、</text:span><text:span text:style-name="T13">受禁治產之宣告尚未撤銷者。</text:span></text:p>
      <text:p text:style-name="P4"><text:span text:style-name="T13">六、甄選資格須具有下列之一：</text:span></text:p>
      <text:p text:style-name="P4"><text:span text:style-name="T13">（一）</text:span><text:span text:style-name="T4">大學以上學校畢業並曾任社會工作實務經驗一年以上者或大學以上學</text:span></text:p>
      <text:p text:style-name="P4"><text:span text:style-name="T15"><text:s text:c="6"/></text:span><text:span text:style-name="T4">校社會工作、心理相關科系應屆畢業，專業科目成績優異，且持同領域師長推薦信二封。</text:span></text:p>
      <text:p text:style-name="P4"><text:span text:style-name="T13">（二）</text:span><text:span text:style-name="T4">普通考試及格並曾任社會工作實務經驗一年以上者。</text:span></text:p>
      <text:p text:style-name="P4"><text:span text:style-name="T13">（三）</text:span><text:span text:style-name="T4">曾任委任職或相當委任職社會行政、司法行政或矯正工作一年以上成績優良者。</text:span></text:p>
      <text:p text:style-name="P4"><text:span text:style-name="T13">（四）</text:span><text:span text:style-name="T4">曾任本會或分會助理二年以上成績優良者。</text:span></text:p>
      <text:p text:style-name="P4"><text:span text:style-name="T13">七、待遇：</text:span></text:p>
      <text:p text:style-name="P4"><text:span text:style-name="T13">（一）依據財團法人臺灣更生保護會工作人員工作規則，</text:span><text:span text:style-name="T1">正取人員</text:span><text:span text:style-name="T19">薪資</text:span><text:span text:style-name="T3">新台幣</text:span><text:span text:style-name="T3">3</text:span><text:span text:style-name="T3">4</text:span><text:span text:style-name="T3">,13</text:span><text:span text:style-name="T3">3元</text:span><text:span text:style-name="T19">。</text:span></text:p>
      <text:p text:style-name="P4"><text:soft-page-break/><text:span text:style-name="T19">（二）</text:span><text:span text:style-name="T1">正取人員試用期間6個月，期滿經考核成績合格者聘僱之，試用期間敘薪前2個月以八成薪計算，第3個月起以正取人員薪資敘薪。</text:span></text:p>
      <text:p text:style-name="P5">八、試用期間規定：</text:p>
      <text:p text:style-name="P4"><text:span text:style-name="T1">（</text:span><text:span text:style-name="T4">一）試用期間考核成績不合格者，即停止聘僱用，薪給發放至停止聘僱日止。</text:span></text:p>
      <text:p text:style-name="P12">（二）有下列情事之一者，得經預告工作人員終止聘僱契約：</text:p>
      <text:p text:style-name="P13"><text:span text:style-name="T4">1、本會或分會因故解散或業務緊縮時。</text:span><text:span text:style-name="T4"> </text:span></text:p>
      <text:p text:style-name="P13"><text:span text:style-name="T4">2、不可抗力暫停工作一個月以上。</text:span><text:span text:style-name="T4"> </text:span></text:p>
      <text:p text:style-name="P13"><text:span text:style-name="T4">3、</text:span><text:span text:style-name="T9">業務性質變更，有減少工作人員之必要，又無適當工作可供安置時。</text:span></text:p>
      <text:p text:style-name="P4"><text:span text:style-name="T4"><text:s text:c="2"/>4、工作人員對於所擔任之工作確不能勝任時。</text:span></text:p>
      <text:p text:style-name="P4"><text:span text:style-name="T4">（三）試用期間</text:span><text:span text:style-name="T6">請假，除核准公假者外，試用期按請假天數延長至滿6個月。</text:span></text:p>
      <text:p text:style-name="P4"><text:span text:style-name="T6"><text:s text:c="6"/></text:span><text:span text:style-name="T4">試用期間除接受按月考評，尚須至績優或具有特色分會實習觀摩及至總會實習接受考評外並有試用期滿聘任考評。</text:span></text:p>
      <text:p text:style-name="P4"><text:span text:style-name="T4">（四）</text:span><text:span text:style-name="T25">試用期間由本會辦理勞工保險、全民健康保險、團體意外保險、員工誠實保險及提繳退休金。</text:span><text:span text:style-name="T28"> </text:span></text:p>
      <text:p text:style-name="P1"><text:span text:style-name="T27">（五）</text:span><text:span text:style-name="T25">試用期間比照工作人員發給年終工作獎金，但不比照工作人員發給三節</text:span></text:p>
      <text:p text:style-name="P1"><text:span text:style-name="T28"><text:s text:c="6"/></text:span><text:span text:style-name="T25">獎金、生日禮金</text:span><text:span text:style-name="T27">及婚喪生育補助。</text:span></text:p>
      <text:p text:style-name="P6"><text:span text:style-name="T23">（六）</text:span><text:span text:style-name="T25">試用期間應遵守本會規定，其工作時間、出差旅費、加班費、請假、例</text:span></text:p>
      <text:p text:style-name="P6"><text:span text:style-name="T24"><text:s text:c="6"/></text:span><text:span text:style-name="T25">假及休假依本會工作規則辦理，惟試用期間請病假，按日減半發給薪給</text:span></text:p>
      <text:p text:style-name="P6"><text:span text:style-name="T28"><text:s text:c="6"/></text:span><text:span text:style-name="T25">，事假按日扣減薪給。</text:span></text:p>
      <text:p text:style-name="P15">九、報名日期及地址：</text:p>
      <text:p text:style-name="P16"><text:span text:style-name="T4"><text:s text:c="2"/></text:span><text:span text:style-name="T1">（一）報名日期：即日起至</text:span><text:span text:style-name="T1">10</text:span><text:span text:style-name="T1">8年10月2日止（上午</text:span><text:span text:style-name="T1">9</text:span><text:span text:style-name="T1">時至</text:span><text:span text:style-name="T1">12</text:span><text:span text:style-name="T1">時、下午</text:span><text:span text:style-name="T1">2</text:span><text:span text:style-name="T1">時至</text:span><text:span text:style-name="T1">5</text:span><text:span text:style-name="T1">時，星期例假日除外）。</text:span></text:p>
      <text:p text:style-name="P16"><text:span text:style-name="T4"><text:s text:c="2"/></text:span><text:span text:style-name="T1">（二）報名地點：寄達、親自或委託親友送財團法人臺灣更生保護會花蓮分會辦公室。如採郵寄方式，以郵戳為憑</text:span><text:span text:style-name="T1">(</text:span><text:span text:style-name="T1">至遲為</text:span><text:span text:style-name="T1">10</text:span><text:span text:style-name="T1">8年10月2日之郵戳</text:span><text:span text:style-name="T1">)</text:span><text:span text:style-name="T1">。</text:span></text:p>
      <text:p text:style-name="P17"><text:span text:style-name="T1">（三）地址：</text:span><text:span text:style-name="T8">花蓮</text:span><text:span text:style-name="T1">市府前路15號</text:span><text:span text:style-name="T8">（臺灣花蓮地方檢察署內）</text:span><text:span text:style-name="T1">。</text:span></text:p>
      <text:p text:style-name="P17"><text:span text:style-name="T23">（四）</text:span><text:span text:style-name="T13">逾期報名者概不受理。</text:span></text:p>
      <text:p text:style-name="P14"><text:span text:style-name="T13">十、報名時應繳驗下列文件：</text:span></text:p>
      <text:p text:style-name="P18"><text:span text:style-name="T15">（一）報名表</text:span><text:span text:style-name="T15">(</text:span><text:span text:style-name="T15">以電腦列印或正楷書寫，</text:span><text:span text:style-name="T13">黏貼最近</text:span><text:span text:style-name="T13">3</text:span><text:span text:style-name="T13">個月內二吋脫帽正面</text:span><text:soft-page-break/><text:span text:style-name="T15">半身彩色相片、另附照片</text:span><text:span text:style-name="T15">1</text:span><text:span text:style-name="T15">張，背面書明姓名、身分證字號</text:span><text:span text:style-name="T15">)</text:span><text:span text:style-name="T15">。</text:span></text:p>
      <text:p text:style-name="P19"><text:span text:style-name="T15">（二）</text:span><text:span text:style-name="T17">撰寫</text:span><text:span text:style-name="T17">500</text:span><text:span text:style-name="T17">至</text:span><text:span text:style-name="T17">1</text:span><text:span text:style-name="T17">,</text:span><text:span text:style-name="T17">000</text:span><text:span text:style-name="T17">字自傳乙份（以電腦列印）</text:span><text:span text:style-name="T15">。</text:span></text:p>
      <text:p text:style-name="P18"><text:span text:style-name="T15">（三）戶籍謄本及國民身分證正、反面影本各乙份</text:span><text:span text:style-name="T15">(</text:span><text:span text:style-name="T15">甄試當天須攜帶國民身分證正本供核對，驗後發還</text:span><text:span text:style-name="T15">)</text:span><text:span text:style-name="T15">。</text:span></text:p>
      <text:p text:style-name="P18"><text:span text:style-name="T15">（四）最高學歷畢業證書影本乙份</text:span><text:span text:style-name="T15">(</text:span><text:span text:style-name="T15">甄選當天須攜帶最高學歷畢業證書正本供核對，驗後發還</text:span><text:span text:style-name="T15">)</text:span><text:span text:style-name="T15">。</text:span></text:p>
      <text:p text:style-name="P19"><text:span text:style-name="T15">（五）汽、機車駕照影本（無則免提供）。</text:span></text:p>
      <text:p text:style-name="P20"><text:span text:style-name="T13">（六）男性需繳驗退伍令或免役證明影本</text:span><text:span text:style-name="T22">。</text:span></text:p>
      <text:p text:style-name="P20"><text:span text:style-name="T13">（七）最近</text:span><text:span text:style-name="T13">1</text:span><text:span text:style-name="T13">個月內公立醫院之合格體檢表</text:span><text:span text:style-name="T13">1</text:span><text:span text:style-name="T13">份。（應作</text:span><text:span text:style-name="T13">X</text:span><text:span text:style-name="T13">光檢查）</text:span></text:p>
      <text:p text:style-name="P20"><text:span text:style-name="T20">（八）</text:span><text:span text:style-name="T4">曾任社會工作實務經驗1年以上、曾任委任職或相當委任職社會行</text:span></text:p>
      <text:p text:style-name="P20"><text:span text:style-name="T21"><text:s text:c="6"/></text:span><text:span text:style-name="T4">政、司法行政或矯正工作1年以上、曾任本會或分會助理2年以上， </text:span></text:p>
      <text:p text:style-name="P21"><text:s text:c="6"/>上述之服務證明文件。</text:p>
      <text:p text:style-name="P4"><text:span text:style-name="T4"><text:s text:c="4"/>（九）大學以上學校社會工作、心理相關科系應屆畢業，同領域師長推薦</text:span><text:span text:style-name="T4"><text:line-break/></text:span><text:span text:style-name="T4"> <text:s text:c="3"/>信2封。</text:span></text:p>
      <text:p text:style-name="P14"><text:span text:style-name="T13">十一、報名經審查資格符合者通知參加甄選。</text:span></text:p>
      <text:p text:style-name="P14"><text:span text:style-name="T13">十二、甄選日期及地址：另行通知。</text:span></text:p>
      <text:p text:style-name="P14"><text:span text:style-name="T13">十三、甄選科目及計分標準：</text:span></text:p>
      <text:p text:style-name="P22"><text:span text:style-name="T13">（一）筆試測試佔</text:span><text:span text:style-name="T13">40</text:span><text:span text:style-name="T13">％：含公文寫作、更生保護法、更生保護會服務措施及相關業務。</text:span><text:span text:style-name="T13">(</text:span><text:span text:style-name="T13">請</text:span><text:span text:style-name="T15">連結財團法人臺灣更生保護會網站或網路資料並參閱更生保護法及施行細則等資料先行準備</text:span><text:span text:style-name="T15">)</text:span><text:span text:style-name="T15">。</text:span></text:p>
      <text:p text:style-name="P18"><text:span text:style-name="T13">（二）電腦實作佔</text:span><text:span text:style-name="T13">30</text:span><text:span text:style-name="T13">％：含</text:span><text:span text:style-name="T13">WORD</text:span><text:span text:style-name="T13">文書處理、</text:span><text:span text:style-name="T13">EXCEL</text:span><text:span text:style-name="T13">試算表實作及</text:span><text:span text:style-name="T13">POWER POINT</text:span><text:span text:style-name="T13">製作。</text:span></text:p>
      <text:p text:style-name="P18"><text:span text:style-name="T13">（三）口試佔</text:span><text:span text:style-name="T13">30</text:span><text:span text:style-name="T13">％：就應試人員儀態、言詞、學識、經歷及應變能力等綜合考評。</text:span></text:p>
      <text:p text:style-name="P18"><text:span text:style-name="T13">（四）面試時應甄者應據實陳述，如經本分會發覺與事實不符者，不予錄用。</text:span></text:p>
      <text:p text:style-name="P14"><text:span text:style-name="T13">十四、錄取公告：另行通知。</text:span></text:p>
      <text:p text:style-name="P2"><text:span text:style-name="T1">十五、</text:span><text:span text:style-name="T23">聯絡人</text:span><text:span text:style-name="T15">：徐主任，電話（</text:span><text:span text:style-name="T15">0</text:span><text:span text:style-name="T15">3）82304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灣更生保護會台北分會甄選專員簡章</dc:title>
    <meta:initial-creator>admin</meta:initial-creator>
    <meta:creation-date>2019-09-24T16:19:00</meta:creation-date>
    <dc:creator>user</dc:creator>
    <dc:date>2019-09-25T11:07:00</dc:date>
    <meta:print-date>2019-09-25T10:39:00</meta:print-date>
    <meta:editing-cycles>9</meta:editing-cycles>
    <meta:editing-duration>PT14M</meta:editing-duration>
    <meta:document-statistic meta:table-count="0" meta:image-count="0" meta:object-count="0" meta:page-count="3" meta:paragraph-count="67" meta:word-count="1934" meta:character-count="2088" meta:non-whitespace-character-count="1996"/>
    <meta:generator>NDC_ODF_Application_Tools/1.0.3$Windows_X86_64 LibreOffice_project/8ad3e16aadc5e73175a2d44b1abec8638aa18880</meta:generator>
  </office:meta>
</office:document-meta>
</file>