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paragraph-properties fo:margin-left="0cm" fo:margin-right="0cm" fo:text-indent="5.085cm" style:auto-text-indent="false"/>
    </style:style>
    <style:style style:name="P9" style:family="paragraph" style:parent-style-name="Text_20_body">
      <style:paragraph-properties fo:line-height="1.411cm" fo:text-align="start" style:justify-single-word="false" style:punctuation-wrap="simple" style:line-break="normal"/>
    </style:style>
    <style:style style:name="P10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11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12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13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text-properties fo:font-size="16pt" style:font-size-asian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ffffff"/>
    </style:style>
    <style:style style:name="T14" style:family="text">
      <style:text-properties fo:color="#ffffff" style:font-name-asian="Times New Roman"/>
    </style:style>
    <style:style style:name="T15" style:family="text">
      <style:text-properties fo:font-size="28pt" style:font-size-asian="28pt" style:text-combine="lines"/>
    </style:style>
    <style:style style:name="T16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撤回告訴狀</text:p>
      <text:p text:style-name="P1"><text:span text:style-name="T1">Application to Withdraw the Complaint</text:span></text:p>
      <text:p text:style-name="P8"><text:span text:style-name="T3">　　　　　　　　　　</text:span><text:span text:style-name="T4"> </text:span><text:span text:style-name="T11">股別：</text:span><text:span text:style-name="T3">　</text:span></text:p>
      <text:p text:style-name="P8"><text:span text:style-name="T2">　　　　　　　　　　</text:span><text:span text:style-name="T4"> </text:span><text:span text:style-name="T9">Section:</text:span><text:span text:style-name="T2">　</text:span></text:p>
      <text:p text:style-name="P2"/>
      <text:p text:style-name="P10"><text:span text:style-name="T5">　　</text:span>貴署<text:span text:style-name="T13">　</text:span><text:span text:style-name="T14"> <text:s text:c="3"/></text:span>年度<text:span text:style-name="T8"> <text:s text:c="5"/></text:span>字第<text:span text:style-name="T13">　　</text:span><text:span text:style-name="T14"> <text:s text:c="7"/></text:span>號聲請人告訴被告</text:p>
      <text:p text:style-name="P11">涉嫌<text:span text:style-name="T8"> <text:s text:c="9"/></text:span><text:span text:style-name="T13">　</text:span>一案，現<text:span text:style-name="T16">Combin</text:span>，願不再追究</text:p>
      <text:p text:style-name="P12">，依刑事訴訟法第238條第1項規定，撤回告訴。</text:p>
      <text:p text:style-name="Standard"/>
      <text:p text:style-name="P9"><text:span text:style-name="T5">　　</text:span>The Applicant has filed a complaint to your Office, Case　<text:span text:style-name="T8"> <text:s text:c="3"/></text:span>year <text:s text:c="6"/>zhi No. 　　<text:span text:style-name="T8"> <text:s text:c="7"/></text:span>to accuse the defendant </text:p>
      <text:p text:style-name="P9"><text:span text:style-name="T8"><text:s/></text:span>suspected of committing <text:s text:c="9"/>　<text:span text:style-name="T8">.</text:span></text:p>
      <text:p text:style-name="P9">Now, the parties have <text:span text:style-name="T15">reached a settlement agreed to keep the peace</text:span>, the Applicant has agreed not to hold the defendant responsible and hereby withdraws the complaint pursuant to Paragraph 1, Article 238 of the Code of Criminal Procedure.</text:p>
      <text:p text:style-name="Standard"/>
      <text:p text:style-name="P12"/>
      <text:p text:style-name="P12"/>
      <text:p text:style-name="P12"/>
      <text:p text:style-name="P13">　　此　致</text:p>
      <text:p text:style-name="P15"><text:soft-page-break/>○○○○○○檢察署公鑒</text:p>
      <text:p text:style-name="P13">　　TO</text:p>
      <text:p text:style-name="P16">○○○○○○Prosecutors Office</text:p>
      <text:p text:style-name="P3"/>
      <text:p text:style-name="Standard"><text:span text:style-name="T11">　　　　</text:span><text:span text:style-name="T12"> <text:s text:c="3"/></text:span><text:span text:style-name="T11">聲</text:span><text:span text:style-name="T12"> <text:s text:c="5"/></text:span><text:span text:style-name="T11">請</text:span><text:span text:style-name="T12"> <text:s text:c="5"/></text:span><text:span text:style-name="T11">人：</text:span><text:span text:style-name="T12"> <text:s text:c="19"/></text:span><text:span text:style-name="T11">（簽名蓋章）</text:span></text:p>
      <text:p text:style-name="Standard"><text:span text:style-name="T9">　　　　</text:span><text:span text:style-name="T12"> <text:s text:c="3"/></text:span><text:span text:style-name="T10">Applicant</text:span><text:span text:style-name="T9">: <text:s text:c="28"/>(Signature/Stamp)</text:span></text:p>
      <text:p text:style-name="Standard"><text:span text:style-name="T11">　</text:span><text:span text:style-name="T12"> <text:s text:c="3"/></text:span><text:span text:style-name="T11">　　　國民身分證統一編號</text:span><text:span text:style-name="T12">/</text:span><text:span text:style-name="T11">護照號碼</text:span><text:span text:style-name="T12">/</text:span><text:span text:style-name="T11">居留證號</text:span></text:p>
      <text:p text:style-name="Standard"><text:span text:style-name="T9">　</text:span><text:span text:style-name="T12"> <text:s text:c="3"/></text:span><text:span text:style-name="T9">　　　</text:span><text:span text:style-name="T11">National ID No./Passport No./Alien Resident Certificate No.</text:span></text:p>
      <text:p text:style-name="P6"/>
      <text:p text:style-name="Standard"><text:span text:style-name="T11">　</text:span><text:span text:style-name="T12"> <text:s text:c="3"/></text:span><text:span text:style-name="T11">　　　住</text:span><text:span text:style-name="T12"> <text:s text:c="11"/></text:span><text:span text:style-name="T11">　址：</text:span></text:p>
      <text:p text:style-name="P5">　<text:span text:style-name="T8"> <text:s text:c="3"/></text:span>　　　Address:</text:p>
      <text:p text:style-name="P7"><text:s text:c="2"/></text:p>
      <text:p text:style-name="Standard"><text:span text:style-name="T11">　</text:span><text:span text:style-name="T12"> <text:s text:c="3"/></text:span><text:span text:style-name="T11">　　　電</text:span><text:span text:style-name="T12"> <text:s text:c="11"/></text:span><text:span text:style-name="T11">　話：</text:span></text:p>
      <text:p text:style-name="P5">　<text:span text:style-name="T8"> <text:s text:c="3"/></text:span>　　　Tel.:</text:p>
      <text:p text:style-name="P6"/>
      <text:p text:style-name="P6"/>
      <text:p text:style-name="Standard"><text:span text:style-name="T6">中　　華　　民　　國　　　　年　　　　月　　　　日　</text:span><text:span text:style-name="T7"> </text:span></text:p>
      <text:p text:style-name="P4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08:00</meta:creation-date>
    <dc:creator>陳淑娟</dc:creator>
    <dc:date>2019-09-25T10:08:00</dc:date>
    <meta:print-date>2005-02-27T16:55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5" meta:word-count="203" meta:character-count="957" meta:non-whitespace-character-count="599"/>
  </office:meta>
</office:document-meta>
</file>