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4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5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6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9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0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1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2" style:parent-style-name="內文" style:list-style-name="LFO2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表5<text:s text:c="4"/>修復促進者的預備清單</text:p>
      <text:list text:style-name="LFO2" text:continue-numbering="true">
        <text:list-item>
          <text:p text:style-name="P2">是否對事件有清楚的了解？</text:p>
        </text:list-item>
        <text:list-item>
          <text:p text:style-name="P3">修復陪伴者擔任記錄有無問題？瞭解記錄要點？</text:p>
        </text:list-item>
        <text:list-item>
          <text:p text:style-name="P4">確認已邀請所有相關人士參與會議</text:p>
        </text:list-item>
        <text:list-item>
          <text:p text:style-name="P5">是否確定參與者會出席會議之情況</text:p>
        </text:list-item>
        <text:list-item>
          <text:p text:style-name="P6">參加者是否有促進者的聯絡電話</text:p>
        </text:list-item>
        <text:list-item>
          <text:p text:style-name="P7">是否有座位表</text:p>
        </text:list-item>
        <text:list-item>
          <text:p text:style-name="P8">是否熟悉會議進行的程序</text:p>
        </text:list-item>
        <text:list-item>
          <text:p text:style-name="P9">確認參加者所欲表達事項及期望達成之協議</text:p>
        </text:list-item>
        <text:list-item>
          <text:p text:style-name="P10">如不能達成協議時，會議預計進行方式</text:p>
        </text:list-item>
        <text:list-item>
          <text:p text:style-name="P11">了解無法達成協議或犯事者違反協議的後果</text:p>
        </text:list-item>
        <text:list-item>
          <text:p text:style-name="P12">在會議進行之前，準備好以下的東西：</text:p>
        </text:list-item>
      </text:list>
      <text:p text:style-name="P13">　　<text:s text:c="2"/>□主持人會議稿〈筆記〉</text:p>
      <text:p text:style-name="P14"><text:s text:c="6"/>□協議書</text:p>
      <text:p text:style-name="P15"><text:s text:c="6"/>□對話進行紀錄表</text:p>
      <text:p text:style-name="內文"><text:span text:style-name="T1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復促進者的預備清單</dc:title>
    <meta:initial-creator>MS</meta:initial-creator>
    <dc:creator>yungju</dc:creator>
    <meta:creation-date>2016-04-13T06:44:00Z</meta:creation-date>
    <dc:date>2016-04-13T06:44:00Z</dc:date>
    <meta:print-date>2016-03-0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