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5in" text:min-label-width="0.5in"/>
      </text:list-level-style-number>
      <text:list-level-style-number text:level="3" text:style-name="WW_CharLFO1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margin-top="0.125in"/>
      <style:text-properties style:font-name="標楷體" style:font-name-asian="標楷體"/>
    </style:style>
    <style:style style:name="P4" style:parent-style-name="內文" style:family="paragraph">
      <style:paragraph-properties fo:text-align="justify" fo:margin-left="0.1666in" fo:text-indent="-0.1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en" fo:country="GB"/>
    </style:style>
    <style:style style:name="T9" style:parent-style-name="預設段落字型" style:family="text">
      <style:text-properties style:font-name="標楷體" style:font-name-asian="標楷體" fo:language="en" fo:country="GB"/>
    </style:style>
    <style:style style:name="T10" style:parent-style-name="預設段落字型" style:family="text">
      <style:text-properties style:font-name="標楷體" style:font-name-asian="標楷體" fo:language="en" fo:country="GB"/>
    </style:style>
    <style:style style:name="T11" style:parent-style-name="預設段落字型" style:family="text">
      <style:text-properties style:font-name="標楷體" style:font-name-asian="標楷體" fo:language="en" fo:country="GB"/>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top="0.125in"/>
      <style:text-properties style:font-name="標楷體" style:font-name-asian="標楷體"/>
    </style:style>
    <style:style style:name="P28" style:parent-style-name="內文" style:family="paragraph">
      <style:paragraph-properties fo:text-align="justify" fo:margin-left="0.1666in" fo:text-indent="-0.1666in">
        <style:tab-stops/>
      </style:paragraph-properties>
      <style:text-properties style:font-name="標楷體" style:font-name-asian="標楷體"/>
    </style:style>
    <style:style style:name="P29" style:parent-style-name="內文" style:family="paragraph">
      <style:paragraph-properties fo:text-align="justify" fo:margin-top="0.125in"/>
      <style:text-properties style:font-name="標楷體" style:font-name-asian="標楷體"/>
    </style:style>
    <style:style style:name="P30" style:parent-style-name="內文" style:family="paragraph">
      <style:paragraph-properties fo:text-align="justify" fo:margin-left="0.1666in" fo:text-indent="-0.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0pt" style:font-size-asian="10pt" style:font-size-complex="10pt" fo:language="en" fo:country="GB"/>
    </style:style>
    <style:style style:name="T33" style:parent-style-name="預設段落字型" style:family="text">
      <style:text-properties style:font-name="標楷體" style:font-name-asian="標楷體" fo:language="en" fo:country="GB"/>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olumn37" style:family="table-column">
      <style:table-column-properties style:column-width="1in"/>
    </style:style>
    <style:style style:name="TableColumn38" style:family="table-column">
      <style:table-column-properties style:column-width="2.375in"/>
    </style:style>
    <style:style style:name="TableColumn39" style:family="table-column">
      <style:table-column-properties style:column-width="2.375in"/>
    </style:style>
    <style:style style:name="Table36" style:family="table">
      <style:table-properties style:width="5.75in" fo:margin-left="0.2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style>
    <style:style style:name="P52" style:parent-style-name="內文" style:family="paragraph">
      <style:paragraph-properties fo:text-align="justify" fo:margin-left="0.1666in" fo:text-indent="-0.1666in">
        <style:tab-stops/>
      </style:paragraph-properties>
      <style:text-properties style:font-name="標楷體" style:font-name-asian="標楷體"/>
    </style:style>
    <style:style style:name="P53" style:parent-style-name="內文" style:family="paragraph">
      <style:paragraph-properties fo:text-align="justify" fo:margin-left="0.1666in" fo:text-indent="-0.1666in">
        <style:tab-stops/>
      </style:paragraph-properties>
      <style:text-properties style:font-name="標楷體" style:font-name-asian="標楷體"/>
    </style:style>
    <style:style style:name="P5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1666in" fo:text-indent="-0.1666in">
        <style:tab-stops/>
      </style:paragraph-properties>
      <style:text-properties style:font-name="標楷體" style:font-name-asian="標楷體"/>
    </style:style>
    <style:style style:name="P57" style:parent-style-name="內文" style:family="paragraph">
      <style:paragraph-properties fo:text-align="justify" fo:margin-left="0.1666in" fo:text-indent="-0.1666in">
        <style:tab-stops/>
      </style:paragraph-properties>
      <style:text-properties style:font-name="標楷體" style:font-name-asian="標楷體"/>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style>
    <style:style style:name="P5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style>
    <style:style style:name="P65" style:parent-style-name="內文" style:family="paragraph">
      <style:paragraph-properties fo:text-align="justify" fo:margin-left="0.1666in" fo:text-indent="-0.1666in">
        <style:tab-stops/>
      </style:paragraph-properties>
      <style:text-properties style:font-name="標楷體" style:font-name-asian="標楷體"/>
    </style:style>
    <style:style style:name="P66" style:parent-style-name="內文" style:family="paragraph">
      <style:paragraph-properties fo:text-align="justify" fo:margin-left="0.1666in" fo:text-indent="-0.1666in">
        <style:tab-stops/>
      </style:paragraph-properties>
      <style:text-properties style:font-name="標楷體" style:font-name-asian="標楷體"/>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left="0.1666in" fo:text-indent="-0.1666in">
        <style:tab-stops/>
      </style:paragraph-properties>
      <style:text-properties style:font-name="標楷體" style:font-name-asian="標楷體"/>
    </style:style>
    <style:style style:name="P70" style:parent-style-name="內文" style:family="paragraph">
      <style:paragraph-properties fo:text-align="justify" fo:margin-left="0.1666in" fo:text-indent="-0.1666in">
        <style:tab-stops/>
      </style:paragraph-properties>
      <style:text-properties style:font-name="標楷體" style:font-name-asian="標楷體"/>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style>
    <style:style style:name="P72" style:parent-style-name="內文" style:family="paragraph">
      <style:paragraph-properties fo:text-align="justify" fo:margin-left="0.1666in" fo:text-indent="-0.1666in">
        <style:tab-stops/>
      </style:paragraph-properties>
      <style:text-properties style:font-name="標楷體" style:font-name-asian="標楷體"/>
    </style:style>
    <style:style style:name="P73" style:parent-style-name="內文" style:family="paragraph">
      <style:paragraph-properties fo:text-align="end" fo:margin-left="0.1388in" fo:text-indent="-0.1388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fo:language="en" fo:country="GB"/>
    </style:style>
    <style:style style:name="T78" style:parent-style-name="預設段落字型" style:family="text">
      <style:text-properties style:font-name="標楷體" style:font-name-asian="標楷體" fo:font-size="10pt" style:font-size-asian="10pt" style:font-size-complex="10pt" fo:language="en" fo:country="GB"/>
    </style:style>
    <style:style style:name="T79" style:parent-style-name="預設段落字型" style:family="text">
      <style:text-properties style:font-name="標楷體" style:font-name-asian="標楷體" fo:font-size="10pt" style:font-size-asian="10pt" style:font-size-complex="10pt" fo:language="en" fo:country="GB"/>
    </style:style>
    <style:style style:name="T80" style:parent-style-name="預設段落字型" style:family="text">
      <style:text-properties style:font-name="標楷體" style:font-name-asian="標楷體" fo:font-size="10pt" style:font-size-asian="10pt" style:font-size-complex="10pt" fo:language="en" fo:country="GB"/>
    </style:style>
    <style:style style:name="T81" style:parent-style-name="預設段落字型" style:family="text">
      <style:text-properties style:font-name="標楷體" style:font-name-asian="標楷體" fo:font-size="10pt" style:font-size-asian="10pt" style:font-size-complex="10pt" fo:language="en" fo:country="GB"/>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paragraph-properties fo:text-align="justify" fo:margin-top="0.125in" fo:margin-left="0.1666in" fo:text-indent="-0.1666in">
        <style:tab-stops/>
      </style:paragraph-properties>
      <style:text-properties style:font-name="標楷體" style:font-name-asian="標楷體"/>
    </style:style>
    <style:style style:name="P84" style:parent-style-name="內文" style:family="paragraph">
      <style:paragraph-properties fo:text-align="justify" fo:margin-left="0.1666in" fo:text-indent="-0.1666in">
        <style:tab-stops/>
      </style:paragraph-properties>
      <style:text-properties style:font-name="標楷體" style:font-name-asian="標楷體"/>
    </style:style>
    <style:style style:name="P85" style:parent-style-name="內文" style:list-style-name="LFO13" style:family="paragraph">
      <style:paragraph-properties fo:text-align="justify"/>
      <style:text-properties style:font-name="標楷體" style:font-name-asian="標楷體"/>
    </style:style>
    <style:style style:name="P86" style:parent-style-name="內文" style:list-style-name="LFO13" style:family="paragraph">
      <style:paragraph-properties fo:text-align="justify"/>
      <style:text-properties style:font-name="標楷體" style:font-name-asian="標楷體"/>
    </style:style>
    <style:style style:name="P87" style:parent-style-name="內文" style:list-style-name="LFO13" style:family="paragraph">
      <style:paragraph-properties fo:text-align="justify"/>
      <style:text-properties style:font-name="標楷體" style:font-name-asian="標楷體"/>
    </style:style>
    <style:style style:name="P88" style:parent-style-name="內文" style:list-style-name="LFO13" style:family="paragraph">
      <style:paragraph-properties fo:text-align="justify"/>
      <style:text-properties style:font-name="標楷體" style:font-name-asian="標楷體"/>
    </style:style>
    <style:style style:name="P89" style:parent-style-name="內文" style:list-style-name="LFO13" style:family="paragraph">
      <style:paragraph-properties fo:text-align="justify"/>
      <style:text-properties style:font-name="標楷體" style:font-name-asian="標楷體"/>
    </style:style>
    <style:style style:name="P90" style:parent-style-name="內文" style:list-style-name="LFO13" style:family="paragraph">
      <style:paragraph-properties fo:text-align="justify"/>
      <style:text-properties style:font-name="標楷體" style:font-name-asian="標楷體"/>
    </style:style>
    <style:style style:name="P91" style:parent-style-name="內文" style:list-style-name="LFO13" style:family="paragraph">
      <style:paragraph-properties fo:text-align="justify"/>
      <style:text-properties style:font-name="標楷體" style:font-name-asian="標楷體"/>
    </style:style>
    <style:style style:name="P92" style:parent-style-name="內文" style:list-style-name="LFO13" style:family="paragraph">
      <style:paragraph-properties fo:text-align="justify"/>
      <style:text-properties style:font-name="標楷體" style:font-name-asian="標楷體"/>
    </style:style>
    <style:style style:name="P93" style:parent-style-name="內文" style:list-style-name="LFO13" style:family="paragraph">
      <style:paragraph-properties fo:text-align="justify"/>
      <style:text-properties style:font-name="標楷體" style:font-name-asian="標楷體"/>
    </style:style>
    <style:style style:name="P94" style:parent-style-name="內文" style:list-style-name="LFO13"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註腳參照" style:family="text">
      <style:text-properties style:font-name="標楷體" style:font-name-asian="標楷體"/>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P103" style:parent-style-name="內文" style:family="paragraph">
      <style:paragraph-properties fo:text-align="justify" fo:margin-top="0.125in"/>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fo:margin-top="0.125in"/>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margin-left="0.1666in">
        <style:tab-stops/>
      </style:paragraph-properties>
      <style:text-properties style:font-name="標楷體" style:font-name-asian="標楷體"/>
    </style:style>
    <style:style style:name="P114" style:parent-style-name="內文" style:family="paragraph">
      <style:paragraph-properties fo:text-align="justify" fo:margin-left="0.1666in">
        <style:tab-stops/>
      </style:paragraph-properties>
      <style:text-properties style:font-name="標楷體" style:font-name-asian="標楷體"/>
    </style:style>
    <style:style style:name="P115" style:parent-style-name="內文" style:family="paragraph">
      <style:paragraph-properties fo:text-align="justify" fo:margin-left="0.1666in">
        <style:tab-stops/>
      </style:paragraph-properties>
      <style:text-properties style:font-name="標楷體" style:font-name-asian="標楷體"/>
    </style:style>
    <style:style style:name="P116" style:parent-style-name="內文" style:family="paragraph">
      <style:paragraph-properties fo:text-align="justify" fo:margin-lef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fo:text-align="justify" fo:margin-left="0.1666in">
        <style:tab-stops/>
      </style:paragraph-properties>
      <style:text-properties style:font-name="標楷體" style:font-name-asian="標楷體"/>
    </style:style>
    <style:style style:name="P122" style:parent-style-name="內文" style:family="paragraph">
      <style:paragraph-properties fo:text-align="justify" fo:margin-left="0.1666in">
        <style:tab-stops/>
      </style:paragraph-properties>
      <style:text-properties style:font-name="標楷體" style:font-name-asian="標楷體"/>
    </style:style>
    <style:style style:name="P123" style:parent-style-name="內文" style:family="paragraph">
      <style:paragraph-properties fo:text-align="justify" fo:margin-left="0.1666in">
        <style:tab-stops/>
      </style:paragraph-properties>
      <style:text-properties style:font-name="標楷體" style:font-name-asian="標楷體"/>
    </style:style>
    <style:style style:name="P124" style:parent-style-name="內文" style:family="paragraph">
      <style:paragraph-properties fo:text-align="justify" fo:margin-left="0.1666in">
        <style:tab-stops/>
      </style:paragraph-properties>
      <style:text-properties style:font-name="標楷體" style:font-name-asian="標楷體"/>
    </style:style>
    <style:style style:name="P125" style:parent-style-name="內文" style:family="paragraph">
      <style:paragraph-properties fo:text-align="justify" fo:margin-left="0.1666in">
        <style:tab-stops/>
      </style:paragraph-properties>
      <style:text-properties style:font-name="標楷體" style:font-name-asian="標楷體"/>
    </style:style>
    <style:style style:name="P126" style:parent-style-name="內文" style:family="paragraph">
      <style:paragraph-properties fo:text-align="justify" fo:margin-left="0.1666in">
        <style:tab-stops/>
      </style:paragraph-properties>
      <style:text-properties style:font-name="標楷體" style:font-name-asian="標楷體"/>
    </style:style>
    <style:style style:name="P127" style:parent-style-name="內文" style:family="paragraph">
      <style:paragraph-properties fo:text-align="justify" fo:margin-left="0.1666in">
        <style:tab-stops/>
      </style:paragraph-properties>
      <style:text-properties style:font-name="標楷體" style:font-name-asian="標楷體"/>
    </style:style>
    <style:style style:name="P128" style:parent-style-name="內文" style:family="paragraph">
      <style:paragraph-properties fo:text-align="justify" fo:margin-left="0.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fo:text-align="justify" fo:margin-top="0.125in"/>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fo:margin-left="0.1666in">
        <style:tab-stops/>
      </style:paragraph-properties>
      <style:text-properties style:font-name="標楷體" style:font-name-asian="標楷體"/>
    </style:style>
    <style:style style:name="TableColumn135" style:family="table-column">
      <style:table-column-properties style:column-width="0.875in"/>
    </style:style>
    <style:style style:name="TableColumn136" style:family="table-column">
      <style:table-column-properties style:column-width="4.625in"/>
    </style:style>
    <style:style style:name="Table134" style:family="table">
      <style:table-properties style:width="5.5in" fo:margin-left="0.2416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5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5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5in"/>
      <style:text-properties style:font-name="標楷體" style:font-name-asian="標楷體"/>
    </style:style>
    <style:style style:name="P182" style:parent-style-name="內文" style:family="paragraph">
      <style:paragraph-properties fo:text-align="justify" fo:margin-top="0.125in"/>
      <style:text-properties style:font-name="標楷體" style:font-name-asian="標楷體"/>
    </style:style>
    <style:style style:name="P183" style:parent-style-name="內文" style:family="paragraph">
      <style:paragraph-properties fo:text-align="justify" fo:margin-left="0.1666in" fo:text-indent="-0.1666in">
        <style:tab-stops/>
      </style:paragraph-properties>
      <style:text-properties style:font-name="標楷體" style:font-name-asian="標楷體"/>
    </style:style>
    <style:style style:name="P184" style:parent-style-name="內文" style:family="paragraph">
      <style:paragraph-properties fo:text-align="justify" fo:margin-top="0.125in"/>
      <style:text-properties style:font-name="標楷體" style:font-name-asian="標楷體" style:font-name-complex="新細明體" style:letter-kerning="false"/>
    </style:style>
    <style:style style:name="P185"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186" style:parent-style-name="內文" style:family="paragraph">
      <style:paragraph-properties fo:text-align="justify" fo:margin-top="0.125in"/>
      <style:text-properties style:font-name="標楷體" style:font-name-asian="標楷體" style:font-name-complex="新細明體" style:letter-kerning="false"/>
    </style:style>
    <style:style style:name="P187" style:parent-style-name="內文" style:family="paragraph">
      <style:paragraph-properties fo:text-align="justify" fo:margin-left="0.1666in" fo:text-indent="-0.1666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top="0.125in"/>
      <style:text-properties style:font-name="標楷體" style:font-name-asian="標楷體"/>
    </style:style>
    <style:style style:name="P190" style:parent-style-name="內文" style:family="paragraph">
      <style:paragraph-properties fo:text-align="justify" fo:margin-left="0.1666in" fo:text-indent="-0.1666in">
        <style:tab-stops/>
      </style:paragraph-properties>
      <style:text-properties style:font-name="標楷體" style:font-name-asian="標楷體"/>
    </style:style>
    <style:style style:name="P191" style:parent-style-name="內文" style:family="paragraph">
      <style:paragraph-properties fo:text-align="justify" fo:margin-left="0.1666in" fo:text-indent="-0.1666in">
        <style:tab-stops/>
      </style:paragraph-properties>
      <style:text-properties style:font-name="標楷體" style:font-name-asian="標楷體"/>
    </style:style>
    <style:style style:name="P192" style:parent-style-name="內文" style:family="paragraph">
      <style:paragraph-properties fo:text-align="justify" fo:margin-top="0.125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margin-top="0.125in"/>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03" style:parent-style-name="內文" style:family="paragraph">
      <style:paragraph-properties fo:text-align="justify" fo:margin-top="0.125in"/>
      <style:text-properties style:font-name="標楷體" style:font-name-asian="標楷體" style:font-name-complex="新細明體" style:letter-kerning="false"/>
    </style:style>
    <style:style style:name="P204"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text-align="justify" fo:margin-left="0.3333in" fo:text-indent="-0.1666in">
        <style:tab-stops/>
      </style:paragraph-properties>
    </style:style>
    <style:style style:name="T210" style:parent-style-name="預設段落字型" style:family="text">
      <style:text-properties style:font-name="標楷體" style:font-name-asian="標楷體" style:font-name-complex="新細明體" style:letter-kerning="false"/>
    </style:style>
    <style:style style:name="P211" style:parent-style-name="內文" style:family="paragraph">
      <style:paragraph-properties fo:text-align="justify" fo:margin-top="0.12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margin-left="0.1666in" fo:text-indent="-0.1666in">
        <style:tab-stops/>
      </style:paragraph-properties>
      <style:text-properties style:font-name="標楷體" style:font-name-asian="標楷體"/>
    </style:style>
    <style:style style:name="P216" style:parent-style-name="內文" style:family="paragraph">
      <style:paragraph-properties fo:text-align="justify" fo:margin-top="0.125in"/>
      <style:text-properties style:font-name="標楷體" style:font-name-asian="標楷體"/>
    </style:style>
    <style:style style:name="P217" style:parent-style-name="內文" style:family="paragraph">
      <style:paragraph-properties fo:text-align="justify" fo:margin-left="0.1666in" fo:text-indent="-0.1666in">
        <style:tab-stops/>
      </style:paragraph-properties>
      <style:text-properties style:font-name="標楷體" style:font-name-asian="標楷體"/>
    </style:style>
    <style:style style:name="P218" style:parent-style-name="內文" style:family="paragraph">
      <style:paragraph-properties fo:text-align="justify" fo:margin-top="0.125in"/>
      <style:text-properties style:font-name="標楷體" style:font-name-asian="標楷體"/>
    </style:style>
    <style:style style:name="P219" style:parent-style-name="內文" style:family="paragraph">
      <style:paragraph-properties fo:text-align="justify" fo:margin-left="0.1666in" fo:text-indent="-0.1666in">
        <style:tab-stops/>
      </style:paragraph-properties>
      <style:text-properties style:font-name="標楷體" style:font-name-asian="標楷體"/>
    </style:style>
    <style:style style:name="P220" style:parent-style-name="內文" style:family="paragraph">
      <style:paragraph-properties fo:text-align="justify" fo:margin-top="0.125in"/>
      <style:text-properties style:font-name="標楷體" style:font-name-asian="標楷體"/>
    </style:style>
    <style:style style:name="P221" style:parent-style-name="內文" style:family="paragraph">
      <style:paragraph-properties fo:text-align="justify" fo:margin-left="0.1666in" fo:text-indent="-0.1666in">
        <style:tab-stops/>
      </style:paragraph-properties>
      <style:text-properties style:font-name="標楷體" style:font-name-asian="標楷體"/>
    </style:style>
    <style:style style:name="P222" style:parent-style-name="內文" style:family="paragraph">
      <style:paragraph-properties fo:text-align="justify" fo:margin-top="0.125in" fo:margin-left="0.1666in" fo:text-indent="-0.1666in">
        <style:tab-stops/>
      </style:paragraph-properties>
      <style:text-properties style:font-name="標楷體" style:font-name-asian="標楷體" style:font-name-complex="新細明體" style:letter-kerning="false"/>
    </style:style>
    <style:style style:name="P223"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24"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225" style:parent-style-name="內文" style:family="paragraph">
      <style:paragraph-properties fo:text-align="justify" fo:margin-top="0.125in"/>
      <style:text-properties style:font-name="標楷體" style:font-name-asian="標楷體"/>
    </style:style>
    <style:style style:name="P226" style:parent-style-name="內文" style:family="paragraph">
      <style:paragraph-properties fo:text-align="justify"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margin-top="0.125in"/>
      <style:text-properties style:font-name="標楷體" style:font-name-asian="標楷體"/>
    </style:style>
    <style:style style:name="P228" style:parent-style-name="內文" style:family="paragraph">
      <style:paragraph-properties fo:text-align="justify" fo:margin-left="0.3333in" fo:text-indent="-0.3333in">
        <style:tab-stops/>
      </style:paragraph-properties>
      <style:text-properties style:font-name="標楷體" style:font-name-asian="標楷體"/>
    </style:style>
    <style:style style:name="P229" style:parent-style-name="內文" style:family="paragraph">
      <style:paragraph-properties fo:text-align="justify" fo:margin-left="0.3333in" fo:text-indent="-0.1666in">
        <style:tab-stops/>
      </style:paragraph-properties>
      <style:text-properties style:font-name="標楷體" style:font-name-asian="標楷體"/>
    </style:style>
    <style:style style:name="P230" style:parent-style-name="內文" style:family="paragraph">
      <style:paragraph-properties fo:text-align="justify" fo:margin-left="0.3333in" fo:text-indent="-0.1666in">
        <style:tab-stops/>
      </style:paragraph-properties>
      <style:text-properties style:font-name="標楷體" style:font-name-asian="標楷體"/>
    </style:style>
    <style:style style:name="P231" style:parent-style-name="內文" style:family="paragraph">
      <style:paragraph-properties fo:text-align="justify" fo:margin-top="0.125in"/>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P233" style:parent-style-name="內文" style:list-style-name="LFO23" style:family="paragraph">
      <style:paragraph-properties fo:text-align="justify"/>
      <style:text-properties style:font-name="標楷體" style:font-name-asian="標楷體"/>
    </style:style>
    <style:style style:name="P234" style:parent-style-name="內文" style:list-style-name="LFO23" style:family="paragraph">
      <style:paragraph-properties fo:text-align="justify"/>
      <style:text-properties style:font-name="標楷體" style:font-name-asian="標楷體"/>
    </style:style>
    <style:style style:name="P235" style:parent-style-name="內文" style:family="paragraph">
      <style:paragraph-properties fo:text-align="justify" fo:margin-top="0.125in"/>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fo:margin-left="0.3333in" fo:text-indent="-0.1666in">
        <style:tab-stops/>
      </style:paragraph-properties>
      <style:text-properties style:font-name="標楷體" style:font-name-asian="標楷體"/>
    </style:style>
    <style:style style:name="P238" style:parent-style-name="內文" style:family="paragraph">
      <style:paragraph-properties fo:text-align="justify" fo:margin-left="0.3333in" fo:text-indent="-0.1666in">
        <style:tab-stops/>
      </style:paragraph-properties>
      <style:text-properties style:font-name="標楷體" style:font-name-asian="標楷體"/>
    </style:style>
    <style:style style:name="P239" style:parent-style-name="內文" style:family="paragraph">
      <style:paragraph-properties fo:text-align="justify" fo:margin-left="0.3333in" fo:text-indent="-0.1666in">
        <style:tab-stops/>
      </style:paragraph-properties>
      <style:text-properties style:font-name="標楷體" style:font-name-asian="標楷體"/>
    </style:style>
    <style:style style:name="P240" style:parent-style-name="內文" style:family="paragraph">
      <style:paragraph-properties fo:text-align="justify" fo:margin-top="0.125in" fo:margin-left="0.1666in" fo:text-indent="-0.1666in">
        <style:tab-stops/>
      </style:paragraph-properties>
      <style:text-properties style:font-name="標楷體" style:font-name-asian="標楷體"/>
    </style:style>
    <style:style style:name="P241" style:parent-style-name="內文" style:family="paragraph">
      <style:paragraph-properties fo:text-align="justify" fo:margin-left="0.1666in" fo:text-indent="-0.1666in">
        <style:tab-stops/>
      </style:paragraph-properties>
      <style:text-properties style:font-name="標楷體" style:font-name-asian="標楷體"/>
    </style:style>
    <style:style style:name="P242" style:parent-style-name="內文" style:family="paragraph">
      <style:paragraph-properties fo:text-align="justify" fo:margin-top="0.125in" fo:margin-left="0.1666in" fo:text-indent="-0.1666in">
        <style:tab-stops/>
      </style:paragraph-properties>
      <style:text-properties style:font-name="標楷體" style:font-name-asian="標楷體"/>
    </style:style>
    <style:style style:name="P243" style:parent-style-name="內文" style:family="paragraph">
      <style:paragraph-properties fo:text-align="justify" fo:margin-left="0.1666in" fo:text-indent="-0.1666in">
        <style:tab-stops/>
      </style:paragraph-properties>
      <style:text-properties style:font-name="標楷體" style:font-name-asian="標楷體"/>
    </style:style>
    <style:style style:name="P244" style:parent-style-name="內文" style:family="paragraph">
      <style:paragraph-properties fo:text-align="justify" fo:margin-top="0.125in" fo:margin-left="0.1666in" fo:text-indent="-0.1666in">
        <style:tab-stops/>
      </style:paragraph-properties>
      <style:text-properties style:font-name="標楷體" style:font-name-asian="標楷體"/>
    </style:style>
    <style:style style:name="P245" style:parent-style-name="內文" style:family="paragraph">
      <style:paragraph-properties fo:text-align="justify" fo:margin-left="0.1666in" fo:text-indent="-0.1666in">
        <style:tab-stops/>
      </style:paragraph-properties>
      <style:text-properties style:font-name="標楷體" style:font-name-asian="標楷體"/>
    </style:style>
    <style:style style:name="P24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247" style:parent-style-name="內文" style:family="paragraph">
      <style:paragraph-properties fo:text-align="justify" fo:margin-left="0.1666in" fo:text-indent="-0.1666in">
        <style:tab-stops/>
      </style:paragraph-properties>
    </style:style>
  </office:automatic-styles>
  <office:body>
    <office:text text:use-soft-page-breaks="true">
      <text:p text:style-name="P1">修復式司法<text:s/>Q &amp; A</text:p>
      <text:p text:style-name="P3">Q:什麼是修復式司法？</text:p>
      <text:p text:style-name="P4"><text:span text:style-name="T5">A:</text:span><text:span text:style-name="T6">修復式司法（</text:span><text:span text:style-name="T7">R</text:span><text:span text:style-name="T8">estorative</text:span><text:span text:style-name="T9"><text:s/></text:span><text:span text:style-name="T10">Justice</text:span><text:span text:style-name="T11">，亦有譯為修復式正義</text:span><text:span text:style-name="T12">）是對於因犯罪行為受到最直接影響的人們，即加害人、被害人、他們的家屬、以及具有關聯或共同利益的社區成員，提供各種談論犯罪及說出自己感受的對話機會，</text:span><text:span text:style-name="T13">以</text:span><text:span text:style-name="T14">促進當事人關係的變化，並修復犯罪造成的傷害。</text:span><text:span text:style-name="T15">簡單來說，修復式司法是</text:span><text:span text:style-name="T16">一項</text:span><text:span text:style-name="T17">犯</text:span><text:span text:style-name="T18">罪</text:span><text:span text:style-name="T19">行</text:span><text:span text:style-name="T20">為</text:span><text:span text:style-name="T21">的所有利害當事人</text:span><text:span text:style-name="T22">聚在一起、</text:span><text:span text:style-name="T23">共同處理犯罪後果及其未來意涵的過程</text:span><text:span text:style-name="T24">（</text:span>Tony Marshall,1996<text:span text:style-name="T25">）</text:span><text:span text:style-name="T26">。</text:span></text:p>
      <text:p text:style-name="P27">Q:為什麼需要修復式司法？</text:p>
      <text:p text:style-name="P28">A:現有的刑事司法制度，將處理犯罪的權力賦與國家，並採刑罰的方式懲罰犯罪者，以維護法秩序及公平正義。然而，當一件有被害人的犯罪事件發生了，除了既有的法秩序受到破壞之外，同時對加害人、被害人及雙方家庭成員或社區也帶來傷害、破壞等負面影響，單單藉由刑罰可能無法滿足當事人的需要，如能選擇適當的處理方式，促進所有利害當事人的真誠溝通，並導引出自我情感復原的力量，共同修復犯罪所帶來的傷害，不僅能實質給予被害人處理走過創傷的情感需求與支持，也能讓加害人充分認知其行為所帶來的破壞結果，進而真誠地認錯悔改、承擔責任，減少將來再犯罪的可能，這就是修復式司法所想實踐的核心價值及目標，也較能符合當事人對刑事司法制度的期待。</text:p>
      <text:p text:style-name="P29">Q:現行的應報式司法與修復式司法有何不同？</text:p>
      <text:p text:style-name="P30"><text:span text:style-name="T31">A:</text:span><text:span text:style-name="T32"><text:s/></text:span><text:span text:style-name="T33">Howard Zehr（修復式司法之父）</text:span><text:span text:style-name="T34">認為</text:span><text:span text:style-name="T35">二者的差異主要可從「看待犯罪的觀點不同」及「處理犯罪的方式不同」來看：</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應報式司法</text:p>
          </table:table-cell>
          <table:table-cell table:style-name="TableCell45">
            <text:p text:style-name="P46">修復式司法</text:p>
          </table:table-cell>
        </table:table-row>
        <table:table-row table:style-name="TableRow47">
          <table:table-cell table:style-name="TableCell48">
            <text:p text:style-name="P49">看待犯罪的觀點不同</text:p>
          </table:table-cell>
          <table:table-cell table:style-name="TableCell50">
            <text:p text:style-name="P51">◇犯罪是對國家與法的侵害</text:p>
            <text:p text:style-name="P52">◇犯罪帶來罪責</text:p>
            <text:p text:style-name="P53">◇司法是國家決定加害人罪責與刑罰的過程</text:p>
            <text:p text:style-name="P54">◇關注焦點：加害人應受到何種懲罰</text:p>
          </table:table-cell>
          <table:table-cell table:style-name="TableCell55">
            <text:p text:style-name="P56">◇犯罪破壞人與人之間的關係</text:p>
            <text:p text:style-name="P57">◇犯罪帶來回復的責任</text:p>
            <text:p text:style-name="P58">◇司法是加、被害人與社區成員共同努力修復傷害的過程</text:p>
            <text:p text:style-name="P59">◇關注焦點：被害人的需求、加害人修復傷害的責任</text:p>
          </table:table-cell>
        </table:table-row>
        <table:table-row table:style-name="TableRow60">
          <table:table-cell table:style-name="TableCell61">
            <text:p text:style-name="P62">處理犯罪的方式不同</text:p>
          </table:table-cell>
          <table:table-cell table:style-name="TableCell63">
            <text:p text:style-name="P64">◇確認犯罪行為違反哪些法律</text:p>
            <text:p text:style-name="P65">◇誰是犯罪者</text:p>
            <text:p text:style-name="P66">◇犯罪者應受何種懲罰</text:p>
            <text:p text:style-name="P67">◇注重過去的犯罪事實</text:p>
          </table:table-cell>
          <table:table-cell table:style-name="TableCell68">
            <text:p text:style-name="P69">◇誰受到傷害</text:p>
            <text:p text:style-name="P70">◇被害者的需要</text:p>
            <text:p text:style-name="P71">◇回復傷害是誰的責任</text:p>
            <text:p text:style-name="P72">◇注重未來關係的修復</text:p>
          </table:table-cell>
        </table:table-row>
      </table:table>
      <text:p text:style-name="P73"><text:span text:style-name="T74">(整理</text:span><text:span text:style-name="T75">自The Little Book of<text:s/></text:span><text:span text:style-name="T76">R</text:span><text:span text:style-name="T77">estorative</text:span><text:span text:style-name="T78"><text:s/></text:span><text:span text:style-name="T79">Justice</text:span><text:span text:style-name="T80">,Howard Zehr</text:span><text:span text:style-name="T81">,p21,2002</text:span><text:span text:style-name="T82">）</text:span></text:p>
      <text:p text:style-name="P83">Q:修復式司法的程序具備哪些要件？</text:p>
      <text:p text:style-name="P84">A:修復式司法的程序具備下列要件：</text:p>
      <text:soft-page-break/>
      <text:list text:style-name="LFO13" text:continue-numbering="true">
        <text:list-item>
          <text:p text:style-name="P85">事件的利害關係人均能面對面參與犯罪的處理，並能夠溝通及分享經驗。</text:p>
        </text:list-item>
        <text:list-item>
          <text:p text:style-name="P86">當事人能藉此程序認知及尋求瞭解該犯罪事件所造成的損害(損害並不僅限於被害人，加害人及社區也有可能因該事件經歷損害)。</text:p>
        </text:list-item>
        <text:list-item>
          <text:p text:style-name="P87">參與一定要是自願性。不可以強迫、恐嚇、威脅或操縱被/加害人的方式來達到參與的目的。</text:p>
        </text:list-item>
        <text:list-item>
          <text:p text:style-name="P88">必須以說真話為基礎。加害人承認其犯行是進行修復式程序的前提要件。</text:p>
        </text:list-item>
        <text:list-item>
          <text:p text:style-name="P89">被害人及加害人的權利都要被保障。</text:p>
        </text:list-item>
        <text:list-item>
          <text:p text:style-name="P90">要有修復促進者的參與。</text:p>
        </text:list-item>
        <text:list-item>
          <text:p text:style-name="P91">整個過程是要針對加/被害人整合至社區而發動。</text:p>
        </text:list-item>
        <text:list-item>
          <text:p text:style-name="P92">在溝通、協調後，必須發展出一套針對未來的解決（補償）方案或計畫。</text:p>
        </text:list-item>
        <text:list-item>
          <text:p text:style-name="P93">不要有懲罰性方案摻雜其中。</text:p>
        </text:list-item>
        <text:list-item>
          <text:p text:style-name="P94"><text:span text:style-name="T95">以是否整合、修復的結果來評估修復式司法</text:span><text:span text:style-name="T96">的達成</text:span><text:span text:style-name="T97">度。</text:span><text:span text:style-name="T98"><text:note text:note-class="footnote" text:id="_ftn0"><text:note-citation>1</text:note-citation><text:note-body><text:p text:style-name="註腳文字"><text:span text:style-name="T99">摘自</text:span><text:span text:style-name="T100">許春金，人本犯罪學－控制理論與修復式正義，頁5</text:span><text:span text:style-name="T101">10</text:span><text:span text:style-name="T102">，2009年。</text:span></text:p></text:note-body></text:note></text:span></text:p>
        </text:list-item>
      </text:list>
      <text:p text:style-name="P103">Q:是否偵查中階段的案件才可以運用試行方案的修復程序？</text:p>
      <text:p text:style-name="P104">A:偵查、審判、執行、保護管束或更生保護等階段皆可適用。</text:p>
      <text:p text:style-name="P105">Q:哪些加害人或被害人可以參加試行方案的修復程序？</text:p>
      <text:p text:style-name="P106"><text:span text:style-name="T107">A:</text:span><text:span text:style-name="T108">※</text:span><text:span text:style-name="T109">被害人要具有下列情形，才能參加</text:span><text:span text:style-name="T110">試行方案的修復程序</text:span><text:span text:style-name="T111">：</text:span><text:span text:style-name="T112"><text:s/></text:span></text:p>
      <text:p text:style-name="P113">1.自己有意願想和加害人面對面對談。</text:p>
      <text:p text:style-name="P114">2.溝通表達能力方面沒有困難。</text:p>
      <text:p text:style-name="P115">3.沒有濫用藥物或酒精物質。</text:p>
      <text:p text:style-name="P116"><text:span text:style-name="T117">4.</text:span><text:span text:style-name="T118">未成年</text:span><text:span text:style-name="T119">者</text:span><text:span text:style-name="T120">應經監護人同意或陪同參加。</text:span></text:p>
      <text:p text:style-name="P121">※加害人要具有下列情形，才能參加試行方案的修復程序：</text:p>
      <text:p text:style-name="P122">1.自己想參加，而不是為了減輕刑責或提早假釋。</text:p>
      <text:p text:style-name="P123">2.已承認犯行。</text:p>
      <text:p text:style-name="P124">3.有承擔責任的意願。</text:p>
      <text:p text:style-name="P125">4.沒有重大前科。</text:p>
      <text:p text:style-name="P126">5.溝通表達能力方面沒有困難。</text:p>
      <text:p text:style-name="P127">6.沒有濫用藥物或酒精物質。</text:p>
      <text:p text:style-name="P128"><text:span text:style-name="T129">7.</text:span><text:span text:style-name="T130">未成年者應經監護人同意或陪同參加。</text:span></text:p>
      <text:p text:style-name="P131">Q:哪些案件的當事人可以申請試行方案的修復程序？</text:p>
      <text:p text:style-name="P132">A:基本上，兒虐與無被害者的犯罪案件不能適用試行方案的修復程序。</text:p>
      <text:p text:style-name="P133">民國99年法務部遴選8個試辦地檢署選定適用的案件類型如下：</text:p>
      <table:table table:style-name="Table134">
        <table:table-columns>
          <table:table-column table:style-name="TableColumn135"/>
          <table:table-column table:style-name="TableColumn136"/>
        </table:table-columns>
        <table:table-row table:style-name="TableRow137">
          <table:table-cell table:style-name="TableCell138">
            <text:p text:style-name="P139">試辦機關</text:p>
          </table:table-cell>
          <table:table-cell table:style-name="TableCell140">
            <text:p text:style-name="P141">案件類型</text:p>
          </table:table-cell>
        </table:table-row>
        <table:table-row table:style-name="TableRow142">
          <table:table-cell table:style-name="TableCell143">
            <text:p text:style-name="P144">士林</text:p>
          </table:table-cell>
          <table:table-cell table:style-name="TableCell145">
            <text:p text:style-name="P146">過失傷害、過失致死、（重）傷害、財產、少年犯罪及其他輕微或經評估適宜案件</text:p>
          </table:table-cell>
        </table:table-row>
        <table:table-row table:style-name="TableRow147">
          <table:table-cell table:style-name="TableCell148">
            <text:p text:style-name="P149">板橋</text:p>
          </table:table-cell>
          <table:table-cell table:style-name="TableCell150">
            <text:p text:style-name="P151">刑事訴訟法第376條所定各罪（有被害人者）</text:p>
          </table:table-cell>
        </table:table-row>
        <text:soft-page-break/>
        <table:table-row table:style-name="TableRow152">
          <table:table-cell table:style-name="TableCell153">
            <text:p text:style-name="P154">苗栗</text:p>
          </table:table-cell>
          <table:table-cell table:style-name="TableCell155">
            <text:p text:style-name="P156">人身犯罪、刑事訴訟法第376條所定各罪（有被害人者）及其他經評估適宜案件</text:p>
          </table:table-cell>
        </table:table-row>
        <table:table-row table:style-name="TableRow157">
          <table:table-cell table:style-name="TableCell158">
            <text:p text:style-name="P159">台中</text:p>
          </table:table-cell>
          <table:table-cell table:style-name="TableCell160">
            <text:p text:style-name="P161">刑事訴訟法第376條所定各罪（有被害人者）、重罪、少年犯罪及其他經評估適宜案件</text:p>
          </table:table-cell>
        </table:table-row>
        <table:table-row table:style-name="TableRow162">
          <table:table-cell table:style-name="TableCell163">
            <text:p text:style-name="P164">台南</text:p>
          </table:table-cell>
          <table:table-cell table:style-name="TableCell165">
            <text:p text:style-name="P166">經評估適宜之案件</text:p>
          </table:table-cell>
        </table:table-row>
        <table:table-row table:style-name="TableRow167">
          <table:table-cell table:style-name="TableCell168">
            <text:p text:style-name="P169">高雄</text:p>
          </table:table-cell>
          <table:table-cell table:style-name="TableCell170">
            <text:p text:style-name="P171">車禍案件及其他經評估適宜案件</text:p>
          </table:table-cell>
        </table:table-row>
        <table:table-row table:style-name="TableRow172">
          <table:table-cell table:style-name="TableCell173">
            <text:p text:style-name="P174">宜蘭</text:p>
          </table:table-cell>
          <table:table-cell table:style-name="TableCell175">
            <text:p text:style-name="P176">過失致死、傷害及其他經評估適宜案件</text:p>
          </table:table-cell>
        </table:table-row>
        <table:table-row table:style-name="TableRow177">
          <table:table-cell table:style-name="TableCell178">
            <text:p text:style-name="P179">澎湖</text:p>
          </table:table-cell>
          <table:table-cell table:style-name="TableCell180">
            <text:p text:style-name="P181">刑事訴訟法第376條所定各罪（有被害人者）、少年犯罪及其他經評估適宜案件</text:p>
          </table:table-cell>
        </table:table-row>
      </table:table>
      <text:p text:style-name="P182">Q:試辦地檢署會為提高辦理試行方案的績效，會要求當事人參加或達成協議嗎？</text:p>
      <text:p text:style-name="P183">A:不會！試行方案不以辦理的案件數量或當事人是否達成協議，作為成效評估的指標。試行方案係為了解修復式司法在我國應如何推動、以及建構符合本國社會文化、價值及當事人需求的修復式司法制度，其評估指標將以參與方案的當事人、司法人員及修復促進者等參與感受調查為主。</text:p>
      <text:p text:style-name="P184">Q:當事人如想參加試行方案的修復程序，要到哪裡申請？要準備哪些文件？</text:p>
      <text:p text:style-name="P185">A:有意願的加害人、被害人可以自行向案件繫屬的試辦地檢署申請，或是由檢察官、法院、監所、觀護人、犯罪被害人保護機構及更生保護等機構在詢問當事人意願後予以轉介。如為自行申請，申請的當事人要攜帶身分證明文件正本、案件進度相關文書影本(如傳喚或開庭通知書、起訴處分書、有罪判決書等)。</text:p>
      <text:p text:style-name="P186">Q:是否會強制被害人或加害人參與試行方案？</text:p>
      <text:p text:style-name="P187"><text:span text:style-name="T188">A:修復式司法，最重要的前提要件是當事人的自願參與，也就是說要尊重被害人、加害人的意願，不能用強制的方式，而且，參與的當事人也要由修復促進者在事前與他們分別見面，以審慎評估是否適宜進行修復程序。</text:span></text:p>
      <text:p text:style-name="P189">Q:修復程序是由檢察官、法官、觀護人、矯正人員等司法人員進行嗎？</text:p>
      <text:p text:style-name="P190">A:檢察官等司法人員只會在當事人有意願時協助轉介，修復程序則由具中立性的修復促進者來進行。</text:p>
      <text:p text:style-name="P191"/>
      <text:p text:style-name="P192">Q:誰可以擔任修復促進者？<text:s/></text:p>
      <text:p text:style-name="P193">A:修復促進者要具備下列條件：</text:p>
      <text:p text:style-name="P194">1.認同且充分了解修復式司法之理念、價值及進行程序。</text:p>
      <text:p text:style-name="P195">2.具有真誠溫暖、同理心及良好溝通能力的特質。</text:p>
      <text:p text:style-name="P196">3.有參與被害人或加害人或其他助人工作之經驗。</text:p>
      <text:p text:style-name="P197">4.具備法律、心理、諮商輔導及社會工作等知識、技能及經驗。</text:p>
      <text:p text:style-name="P198">5.可全程參與本方案之訓練及實習課程。</text:p>
      <text:p text:style-name="P199">6.能遵守保密責任、例外之預警責任及注意事項。</text:p>
      <text:soft-page-break/>
      <text:p text:style-name="P200"><text:span text:style-name="T201">Q:當事人申請或經轉介同意參與修復程序後，就會安排讓雙方見面對話嗎？</text:span></text:p>
      <text:p text:style-name="P202">A:不會，還需要進行評估程序與對話前的訪視準備，以了解當事人是否適宜進行會談。</text:p>
      <text:p text:style-name="P203">Q:「對話前的準備」是指什麼？</text:p>
      <text:p text:style-name="P204">A:修復促進者在對話前的準備工作是很重要的，準備工作做得充分會讓對話較順利進行、也會提升對話的品質。在進行對話前，修復促進者需分別先與雙方直接見面，以確認下列事情：</text:p>
      <text:p text:style-name="P205">1.了解雙方的情形及需要，並建構當事人間信賴與和睦的基礎。</text:p>
      <text:p text:style-name="P206">2.向當事人提示對話的相關資訊，如對話程序、雙方權益、潛在危險及有關加害人之資訊。</text:p>
      <text:p text:style-name="P207">3.判斷有無適合陪同出席的親友或其他有正面支持力的人，並經當事人同意，邀請其陪同出席。</text:p>
      <text:p text:style-name="P208">4.注意雙方的身體健康及精神狀態是否適合對話。</text:p>
      <text:p text:style-name="P209"><text:span text:style-name="T210">5.確保當事人之安全及解答其疑問。</text:span></text:p>
      <text:p text:style-name="P211"><text:span text:style-name="T212">Q:修復程序一定是面對面</text:span><text:span text:style-name="T213">對話</text:span><text:span text:style-name="T214">的方式嗎？</text:span></text:p>
      <text:p text:style-name="P215">A:原則上以面對面之對話方式為主。但得視實際狀況採間接之書信、電子郵件、電話或遠距接見等方式（惟執行階段，因考量矯正機關之特殊環境及設備等限制，無法採用電子郵件或電話方式進行）。</text:p>
      <text:p text:style-name="P216">Q:對話的場所在哪裡？</text:p>
      <text:p text:style-name="P217">A:如加害人在監執行或羈押於看守所，對話的場所將設置於加害人收容監所內，其他則由試辦機關於地檢署內規劃，不論於地檢署或監所，均提供一處和善、安全、平等及不受干擾的環境進行對話(不是偵查法庭或一般接見窗口)。</text:p>
      <text:p text:style-name="P218">Q:當事人在對話時要談些什麼？</text:p>
      <text:p text:style-name="P219">A:對話的主要內容有：描述犯罪事件、結果及影響（包括感受及實質損害）、修補犯罪傷害的責任者及方法。</text:p>
      <text:p text:style-name="P220">Q:當事人經由修復對話程序所做成協議，如何確保加害人是否履行？</text:p>
      <text:p text:style-name="P221">A:修復促進者應進行後續追蹤，以了解加害人履行協議的情形。當事人共同協議結果，如一定金額之賠償、向被害人道歉、參與社區服務或公益活動等，試辦機關應依實際情狀，適時轉向導入民事和解、試行調解、緩起訴處分、協商判決等程序，以取得執行名義或供為緩起訴、協商內容之參考。</text:p>
      <text:p text:style-name="P222">Q:修復程序開始後，當事人如果不想再繼續，可以中途結束嗎？中途結束，是否會影響當事人在原有刑案之權益？</text:p>
      <text:p text:style-name="P223">A:當事人雙方均有意願是進行修復程序最重要的要件，所以，一旦有一方當事人不想繼續，修復程序就會停止。修復促進者也要隨時評估修復進行狀況並決定是否繼續或結束。</text:p>
      <text:soft-page-break/>
      <text:p text:style-name="P224">修復程序的進行與該案件的司法程序係平行關係，除當事人於修復程序達成一定協議且其後續履行狀況良好，顯見加害人有為復原犯罪傷害而做出努力，得提供為量刑或假釋之參考外，縱修復程序中途結束，也不會影響當事人在原有刑案的任何權益。</text:p>
      <text:p text:style-name="P225">Q:修復式司法程序是否著重在讓當事人達成協議的結果？</text:p>
      <text:p text:style-name="P226">A:修復式司法程序的重心不應僅僅集中於結果是否有效，更在於如何營造一個能讓被害人及加害人皆能感受到被重視及尊重的程序。</text:p>
      <text:p text:style-name="P227">Q:加害人會不會假裝道歉，以獲取減輕刑責或提早假釋的結果？</text:p>
      <text:p text:style-name="P228">A:1.修復程序的啟動，除被害人及加害人必須有參與意願外，加害人也必須先承認其犯行。而就這兩部分，也是修復促進者在全部對話程序（從會談前的與被害人、加害人分別見面的事前準備；對談程序進行；後續追蹤程序）中都必須不斷確認、觀察評估的主要事項。</text:p>
      <text:p text:style-name="P229">2.修復式對話程序與現行調解、緩起訴處分及協商判決等司法程序最大之不同在於建構以被、加害人為程序主體之處理犯罪模式，其目的之ㄧ即藉由加害人了解其行為所帶來的傷害或影響後，激發其內在的羞恥感或因感受到被害人的同理接納而有勇氣為其行為負責。</text:p>
      <text:p text:style-name="P230">3.加害人的道歉並非修復式司法程序的目的，也非加害人參與或程序終結的要件，在本試行方案之實施原則中，也特強調：「不可有意或無意強迫加害人道歉」，且從國外進行修復式司法的經驗及實證研究可知，加害人在經歷修復式程序後，道歉往往是自然形成的結果，所以，加害人並不需要假裝道歉。</text:p>
      <text:p text:style-name="P231">Q:修復對話程序的進行，有無針對被害人安全部分予以規劃，例如如何避免加害人於對話開始前去攔阻或結束後跟蹤被害人？</text:p>
      <text:p text:style-name="P232">A:</text:p>
      <text:list text:style-name="LFO23" text:continue-numbering="true">
        <text:list-item>
          <text:p text:style-name="P233">進行會談是否會有危及被害人安全之危險，也是修復促進者在進行會前準備工作所必須慎重了解評估的重要事項，而在會談程序中如發現有此情形之虞時，也會採取必要的隔離或保護措施，以維護雙方當事人的安全。</text:p>
        </text:list-item>
        <text:list-item>
          <text:p text:style-name="P234">試辦地檢署在辦理性侵害或家庭暴力或重大犯罪案件時，均有相當的經驗及防護措施可保障被害人之安全，針對特定案件修復程序之進行，也將提供安全的對話場所。例如:錯開會談前及結束之時間（原則上通知被害人到場時間比加害人早、結束時由被害人先行離開）、專人分別引導當事人至會場及避開干擾之動線規劃，設置不同的等候場所、會談場所有不同之出口、門口設置有安全人員等等。</text:p>
        </text:list-item>
      </text:list>
      <text:p text:style-name="P235">Q:修復式司法的加害人與被害人調解（Victim-Offender Mediation，簡稱VOM）與一般的調解有不一樣嗎？</text:p>
      <text:p text:style-name="P236">A:二者主要的差異處有三：</text:p>
      <text:soft-page-break/>
      <text:p text:style-name="P237">1.目標不同：在一般的調解程序中，調解成功或不成功，是以有無達成金錢賠償來判斷。但修復式司法是用不同的標準來評估，例如被害是否回復？當事人有無參與決定並解決問題？是否回復處理生活的能量？</text:p>
      <text:p text:style-name="P238">2.實施方法不同：修復式司法注重當事人心理上的需求，所以要踐行充分的準備程序。</text:p>
      <text:p text:style-name="P239">3.調解委員與修復促進者的任務不同：前者在協助當事人決定犯罪造成損害的賠償方式與金額，後者則在確保當事人在相互尊重、安全的氛圍下充分表達感受與自主決定雙方同意的解決方式(並非一定是金錢賠償)。<text:s/></text:p>
      <text:p text:style-name="P240">Q:選擇修復式司法程序，犯罪者是否可藉此規避刑責或停止刑罰的執行？</text:p>
      <text:p text:style-name="P241">A:參與修復式司法程序，不會影響原有的刑事偵審或執行程序，二者之間是平行雙軌的關係。部分國家雖已立法將當事人的協議結果及加害人對修復的努力，列入量刑參考，但並非採用修復式司法程序就可以取代原有的司法偵審程序或排除刑罰的執行。</text:p>
      <text:p text:style-name="P242">Q:當事人在修復程序中做成的協議，會影響偵查、審判或假釋准駁的結果嗎？</text:p>
      <text:p text:style-name="P243">A:當事人於參與過程之陳述、協議及履行情形，該案件承辦檢察官或公訴檢察官得自行衡酌是否列入偵查終結處分或提供法院作為量刑之參考；當事人一方如為在監受刑人，其收容監獄亦得衡酌是否將前開情形列入陳報假釋參考。</text:p>
      <text:p text:style-name="P244">Q:修復式司法程序，是不是強調被害人一定要選擇原諒？或是要求加害人一定要向被害人道歉？</text:p>
      <text:p text:style-name="P245">A:被害人原諒加害人或接受加害人的道歉，是程序進行所可能帶來的自然結果，，所以，千萬不可有意無意強迫被害人接受道歉或原諒；同樣地，也不可強制加害人道歉或謝罪，加害人不是出於真誠悔悟表示的歉意，反而會造成被害人的再次傷害或引起憤怒，失去修復式司法意在促進當事人關係修復的本質。</text:p>
      <text:p text:style-name="P246"><text:s/></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5in" text:min-label-width="0.5in"/>
      </text:list-level-style-number>
      <text:list-level-style-number text:level="3" text:style-name="WW_CharLFO1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修復式正義摺頁參考內容</dc:title>
    <meta:initial-creator>ruwind</meta:initial-creator>
    <dc:creator>yungju</dc:creator>
    <meta:creation-date>2016-04-13T06:38:00Z</meta:creation-date>
    <dc:date>2016-04-13T06:38:00Z</dc:date>
    <meta:print-date>2010-09-15T08:07:00Z</meta:print-date>
    <meta:template xlink:href="Normal.dotm" xlink:type="simple"/>
    <meta:editing-cycles>2</meta:editing-cycles>
    <meta:editing-duration>PT0S</meta:editing-duration>
    <meta:document-statistic meta:page-count="6" meta:paragraph-count="10" meta:word-count="789" meta:character-count="5277" meta:row-count="37" meta:non-whitespace-character-count="4498"/>
  </office:meta>
</office:document-meta>
</file>