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style:page-number="149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margin-bottom="0.125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0.7493in" fo:text-indent="-0.7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fo:margin-bottom="0.0694in" fo:margin-left="0.7493in" fo:text-indent="-0.74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1pt" style:font-size-asian="11pt" style:font-size-complex="11pt"/>
    </style:style>
    <style:style style:name="P64" style:parent-style-name="內文" style:family="paragraph">
      <style:paragraph-properties fo:margin-bottom="0.0694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margin-bottom="0.0833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3" style:family="table-column">
      <style:table-column-properties style:column-width="5.2416in" style:use-optimal-column-width="false"/>
    </style:style>
    <style:style style:name="TableColumn84" style:family="table-column">
      <style:table-column-properties style:column-width="0.9131in" style:use-optimal-column-width="false"/>
    </style:style>
    <style:style style:name="TableColumn85" style:family="table-column">
      <style:table-column-properties style:column-width="0.5034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82" style:family="table">
      <style:table-properties style:width="7.158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scale="95%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scale="95%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scale="95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list-style-name="LFO1" style:family="paragraph">
      <style:paragraph-properties fo:text-align="justify" fo:margin-left="0.1791in" fo:text-indent="-0.1791in">
        <style:tab-stops>
          <style:tab-stop style:type="left" style:position="-0.0125in"/>
          <style:tab-stop style:type="left" style:position="0.6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863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8347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表</text:span><text:span text:style-name="T4">A</text:span><text:span text:style-name="T5">1-1<text:s/></text:span><text:span text:style-name="T6"><text:s text:c="10"/></text:span><text:span text:style-name="T7">台灣親密關係暴力危險評估</text:span><text:span text:style-name="T8">表（</text:span><text:span text:style-name="T9">TIPVDA</text:span><text:span text:style-name="T10">）</text:span></text:p>
      <text:p text:style-name="P11"/>
      <text:p text:style-name="內文"><text:span text:style-name="T12">被害人姓名</text:span><text:span text:style-name="T13">：</text:span><text:span text:style-name="T14"><text:s text:c="5"/></text:span><text:span text:style-name="T15"><text:s text:c="2"/></text:span><text:span text:style-name="T16"><text:s text:c="4"/></text:span><text:span text:style-name="T17"><text:s/>加害人姓名</text:span><text:span text:style-name="T18">：</text:span><text:span text:style-name="T19"><text:s text:c="3"/></text:span><text:span text:style-name="T20"><text:s text:c="2"/></text:span><text:span text:style-name="T21"><text:s text:c="6"/></text:span><text:span text:style-name="T22"><text:s/>兩造關係：</text:span><text:span text:style-name="T23"><text:s text:c="3"/></text:span><text:span text:style-name="T24"><text:s text:c="2"/></text:span><text:span text:style-name="T25"><text:s text:c="3"/></text:span><text:span text:style-name="T26"><text:s/></text:span><text:span text:style-name="T27">填寫日期：</text:span><text:span text:style-name="T28"><text:s text:c="2"/></text:span><text:span text:style-name="T29"><text:s/></text:span><text:span text:style-name="T30">年</text:span><text:span text:style-name="T31"><text:s/></text:span><text:span text:style-name="T32"><text:s text:c="2"/></text:span><text:span text:style-name="T33">月</text:span><text:span text:style-name="T34"><text:s text:c="3"/></text:span><text:span text:style-name="T35">日</text:span></text:p>
      <text:p text:style-name="P36"><text:span text:style-name="T37">填寫人</text:span><text:span text:style-name="T38">單位</text:span><text:span text:style-name="T39">：</text:span><text:span text:style-name="T40"><text:s text:c="5"/></text:span><text:span text:style-name="T41"><text:s text:c="2"/></text:span><text:span text:style-name="T42"><text:s text:c="4"/></text:span><text:span text:style-name="T43"><text:s/></text:span><text:span text:style-name="T44">填寫人</text:span><text:span text:style-name="T45">姓名</text:span><text:span text:style-name="T46">：</text:span><text:span text:style-name="T47"><text:s text:c="4"/></text:span><text:span text:style-name="T48"><text:s text:c="2"/></text:span><text:span text:style-name="T49"><text:s text:c="5"/></text:span><text:span text:style-name="T50"><text:s/>聯絡電話</text:span><text:span text:style-name="T51">：</text:span><text:span text:style-name="T52"><text:s text:c="8"/></text:span><text:span text:style-name="T53"><text:s text:c="21"/></text:span><text:span text:style-name="T54"><text:s text:c="4"/></text:span></text:p>
      <text:p text:style-name="P55"><text:span text:style-name="T56">本表目的</text:span><text:span text:style-name="T57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58"><text:span text:style-name="T59">填寫方式</text:span><text:span text:style-name="T60">：請工作夥伴於接觸到親密關係暴力案件被害人時，詢問被害人下列問題，並在</text:span><text:span text:style-name="T61">每題右邊的</text:span><text:span text:style-name="T62">有或沒有的框內打勾 (ˇ)</text:span><text:span text:style-name="T63"><text:s/>。</text:span></text:p>
      <text:p text:style-name="P64"><text:span text:style-name="T65">（下面各題之</text:span><text:span text:style-name="T66">"他"是指被害人的親密伴侶，</text:span><text:span text:style-name="T67">包括</text:span><text:span text:style-name="T68">配偶</text:span><text:span text:style-name="T69">、</text:span><text:span text:style-name="T70">前配偶</text:span><text:span text:style-name="T71">、</text:span><text:span text:style-name="T72">同居伴侶</text:span><text:span text:style-name="T73">或</text:span><text:span text:style-name="T74">前同居伴侶</text:span><text:span text:style-name="T75">）</text:span></text:p>
      <text:p text:style-name="P76"><text:span text:style-name="T77">※你覺得自已受暴時間已持續多久？<text:s/></text:span><text:span text:style-name="T78"><text:s text:c="6"/></text:span><text:span text:style-name="T79">年</text:span><text:span text:style-name="T80"><text:s text:c="7"/></text:span><text:span text:style-name="T81">月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評估項目</text:p>
          </table:table-cell>
          <table:covered-table-cell/>
          <table:table-cell table:style-name="TableCell90">
            <text:p text:style-name="P91">沒有</text:p>
          </table:table-cell>
          <table:table-cell table:style-name="TableCell92">
            <text:p text:style-name="P93">有</text:p>
          </table:table-cell>
        </table:table-row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p text:style-name="P96"><text:span text:style-name="T97">他曾對你有</text:span><text:span text:style-name="T98">無法呼吸</text:span><text:span text:style-name="T99">之暴力行為</text:span><text:span text:style-name="T100">。</text:span><text:span text:style-name="T101"><text:line-break/></text:span><text:span text:style-name="T102">（如</text:span><text:span text:style-name="T103">：</text:span><text:span text:style-name="T104">□</text:span><text:span text:style-name="T105">勒/</text:span><text:span text:style-name="T106">掐脖子、</text:span><text:span text:style-name="T107">□</text:span><text:span text:style-name="T108">悶臉部、</text:span><text:span text:style-name="T109">□</text:span><text:span text:style-name="T110">按頭入水、</text:span><text:span text:style-name="T111">□</text:span><text:span text:style-name="T112">開瓦斯、或</text:span><text:span text:style-name="T113">□</text:span><text:span text:style-name="T114">其他</text:span><text:span text:style-name="T115"><text:s text:c="5"/></text:span><text:span text:style-name="T116"><text:s text:c="2"/></text:span><text:span text:style-name="T117"><text:s text:c="2"/></text:span><text:span text:style-name="T118">等</text:span><text:span text:style-name="T119">）</text:span></text:p>
              </text:list-item>
            </text:list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<text:span text:style-name="T127">他</text:span><text:span text:style-name="T128">對小孩有</text:span><text:span text:style-name="T129">身體暴力行為（非指一般管教行為）。</text:span><text:span text:style-name="T130">（假如你未有子女，請在此打勾<text:s/></text:span><text:span text:style-name="T131">□）</text:span></text:p>
              </text:list-item>
            </text:list>
          </table:table-cell>
          <table:covered-table-cell/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<text:span text:style-name="T139">你</text:span><text:span text:style-name="T140">懷孕</text:span><text:span text:style-name="T141">的時候他曾經動手毆打過你。</text:span><text:span text:style-name="T142">（假如你未曾懷孕，請在此打勾 □）</text:span></text:p>
              </text:list-item>
            </text:list>
          </table:table-cell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他曾揚言或威脅要殺掉你。</text:p>
              </text:list-item>
            </text:list>
          </table:table-cell>
          <table:covered-table-cell/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他曾對你有跟蹤、監視或惡性打擾等行為（包括唆使他人）。</text:p>
              </text:list-item>
            </text:list>
            <text:p text:style-name="P171"><text:span text:style-name="T172"><text:s/></text:span><text:span text:style-name="T173">（假如你無法確定，</text:span><text:span text:style-name="T174">請在此打勾 □</text:span><text:span text:style-name="T175">）</text:span></text:p>
          </table:table-cell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他目前每天或幾乎每天喝酒喝到醉（「幾乎每天」指一週四天及以上）。若是，續填下面兩小題：<text:tab/><text:s/>(1) □有<text:s/>□無　若沒喝酒就睡不著或手發抖。</text:p>
              </text:list-item>
            </text:list>
            <text:p text:style-name="P190"><text:tab/><text:s/>(2) □有<text:s/>□無　醒來就喝酒。</text:p>
          </table:table-cell>
          <table:covered-table-cell/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p text:style-name="P197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p text:style-name="P204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 table:number-columns-spanned="2">
            <text:list text:style-name="LFO1" text:continue-numbering="true">
              <text:list-item>
                <text:p text:style-name="P211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 table:number-columns-spanned="2">
            <text:list text:style-name="LFO1" text:continue-numbering="true">
              <text:list-item>
                <text:p text:style-name="P218">他最近懷疑或認為你們之間有第三者介入感情方面的問題。</text:p>
              </text:list-item>
            </text:list>
          </table:table-cell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 table:number-columns-spanned="2">
            <text:list text:style-name="LFO1" text:continue-numbering="true">
              <text:list-item>
                <text:p text:style-name="P225">你相信他有可能殺掉你。</text:p>
              </text:list-item>
            </text:list>
          </table:table-cell>
          <table:covered-table-cell/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 table:number-columns-spanned="2">
            <text:list text:style-name="LFO1" text:continue-numbering="true">
              <text:list-item>
                <text:p text:style-name="P232">過去一年中，他對你施暴的情形是否愈打愈嚴重。</text:p>
              </text:list-item>
            </text:list>
          </table:table-cell>
          <table:covered-table-cell/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draw:frame draw:z-index="251658240" draw:id="id0" draw:style-name="a0" draw:name="Object 22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240">被害人對於目前危險處境的看法（0代表無安全顧慮，10代表非常危險）</text:span><text:span text:style-name="T241"><text:line-break/></text:span><text:span text:style-name="T242">請被害人</text:span><text:span text:style-name="T243">在0-10級中圈</text:span><text:span text:style-name="T244">選：</text:span><text:span text:style-name="T245"><text:s/></text:span></text:p>
          </table:table-cell>
          <table:table-cell table:style-name="TableCell246">
            <text:p text:style-name="P247">上列答有<text:line-break/>題數合計</text:p>
          </table:table-cell>
          <table:table-cell table:style-name="TableCell248" table:number-columns-spanned="2">
            <text:p text:style-name="P249"/>
            <text:p text:style-name="內文"><text:span text:style-name="T250"><draw:frame draw:z-index="251657216" draw:id="id1" draw:style-name="a1" draw:name="Text Box 8" text:anchor-type="paragraph" svg:x="0.60278in" svg:y="0.00278in" svg:width="0.25in" svg:height="0.375in" style:rel-width="scale" style:rel-height="scale"><draw:text-box><text:p text:style-name="P251">分</text:p></draw:text-box><svg:desc/></draw:frame></text:span>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>工作人員對於本案之重要紀錄或相關評估意見註記如下：</text:p>
            <text:p text:style-name="P25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0784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18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  <style:footer-left>
        <text:p text:style-name="頁尾"><text:span text:style-name="T2"><text:page-number text:fixed="false">150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婚姻暴力致命危險評估表 [由案主填寫或詢問幫填]</dc:title>
    <meta:initial-creator>Yuhwei</meta:initial-creator>
    <dc:creator>yungju</dc:creator>
    <meta:creation-date>2016-04-13T06:33:00Z</meta:creation-date>
    <dc:date>2016-04-13T06:33:00Z</dc:date>
    <meta:print-date>2010-05-24T03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