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style:snap-to-layout-grid="false"/>
      <style:text-properties style:font-name-asian="MS Mincho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-asian="MS Mincho" fo:font-size="14pt" style:font-size-asian="14pt" style:font-size-complex="14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-asian="MS Mincho" fo:font-size="14pt" style:font-size-asian="14pt" style:font-size-complex="14pt" fo:language="vi" fo:country="VN"/>
    </style:style>
    <style:style style:name="T8" style:parent-style-name="預設段落字型" style:family="text">
      <style:text-properties style:font-name-asian="MS Mincho" fo:font-size="14pt" style:font-size-asian="14pt" style:font-size-complex="14pt" fo:language="vi" fo:country="VN"/>
    </style:style>
    <style:style style:name="T9" style:parent-style-name="預設段落字型" style:family="text">
      <style:text-properties fo:font-size="14pt" style:font-size-asian="14pt" style:font-size-complex="14pt" fo:language="vi" fo:country="VN"/>
    </style:style>
    <style:style style:name="T10" style:parent-style-name="預設段落字型" style:family="text">
      <style:text-properties style:font-name="標楷體" style:font-name-asian="標楷體" fo:color="#0D0D0D"/>
    </style:style>
    <style:style style:name="T11" style:parent-style-name="預設段落字型" style:family="text">
      <style:text-properties style:font-name-asian="MS Mincho" style:font-weight-complex="bold" fo:font-size="14pt" style:font-size-asian="14pt" style:font-size-complex="14pt" fo:language="vi" fo:country="VN"/>
    </style:style>
    <style:style style:name="P12" style:parent-style-name="內文" style:family="paragraph">
      <style:paragraph-properties style:snap-to-layout-grid="false" fo:text-indent="3.7402in"/>
    </style:style>
    <style:style style:name="T13" style:parent-style-name="預設段落字型" style:family="text">
      <style:text-properties style:font-name-asian="MS Mincho" fo:language="vi" fo:country="VN"/>
    </style:style>
    <style:style style:name="T14" style:parent-style-name="預設段落字型" style:family="text">
      <style:text-properties fo:language="vi" fo:country="VN"/>
    </style:style>
    <style:style style:name="T15" style:parent-style-name="預設段落字型" style:family="text">
      <style:text-properties style:font-name="標楷體" style:font-name-asian="標楷體" fo:color="#0D0D0D" fo:language="vi" fo:country="VN"/>
    </style:style>
    <style:style style:name="T16" style:parent-style-name="預設段落字型" style:family="text">
      <style:text-properties style:font-name="標楷體" style:font-name-asian="標楷體" fo:color="#0D0D0D" fo:language="vi" fo:country="VN"/>
    </style:style>
    <style:style style:name="T17" style:parent-style-name="預設段落字型" style:family="text">
      <style:text-properties style:font-name-asian="MS Mincho" fo:language="vi" fo:country="VN"/>
    </style:style>
    <style:style style:name="T18" style:parent-style-name="預設段落字型" style:family="text">
      <style:text-properties fo:language="vi" fo:country="VN"/>
    </style:style>
    <style:style style:name="T19" style:parent-style-name="預設段落字型" style:family="text">
      <style:text-properties style:font-name="標楷體" style:font-name-asian="標楷體" fo:color="#0D0D0D" fo:language="vi" fo:country="VN"/>
    </style:style>
    <style:style style:name="P20" style:parent-style-name="內文" style:family="paragraph">
      <style:paragraph-properties fo:margin-right="0.0583in" fo:text-indent="3.7402in">
        <style:tab-stops>
          <style:tab-stop style:type="left" style:position="3.6423in"/>
        </style:tab-stops>
      </style:paragraph-properties>
    </style:style>
    <style:style style:name="T21" style:parent-style-name="預設段落字型" style:family="text">
      <style:text-properties style:font-name-asian="標楷體" fo:language="vi" fo:country="VN"/>
    </style:style>
    <style:style style:name="T22" style:parent-style-name="預設段落字型" style:family="text">
      <style:text-properties style:font-name-asian="標楷體" fo:language="vi" fo:country="VN"/>
    </style:style>
    <style:style style:name="T23" style:parent-style-name="預設段落字型" style:family="text">
      <style:text-properties style:font-name="標楷體" style:font-name-asian="標楷體" fo:color="#0D0D0D" fo:language="vi" fo:country="VN"/>
    </style:style>
    <style:style style:name="P24" style:parent-style-name="內文" style:family="paragraph">
      <style:text-properties style:font-name-asian="標楷體" fo:font-size="14pt" style:font-size-asian="14pt" style:font-size-complex="14pt" fo:language="vi" fo:country="VN"/>
    </style:style>
    <style:style style:name="P25" style:parent-style-name="內文" style:family="paragraph">
      <style:paragraph-properties>
        <style:tab-stops>
          <style:tab-stop style:type="left" style:position="2.8548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27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28" style:parent-style-name="預設段落字型" style:family="text">
      <style:text-properties style:font-name="標楷體" style:font-name-asian="標楷體" fo:color="#0D0D0D" fo:language="vi" fo:country="VN"/>
    </style:style>
    <style:style style:name="T29" style:parent-style-name="預設段落字型" style:family="text">
      <style:text-properties style:font-name="標楷體" style:font-name-asian="標楷體" fo:color="#0D0D0D" fo:language="vi" fo:country="VN"/>
    </style:style>
    <style:style style:name="T30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31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32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33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34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35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P36" style:parent-style-name="內文" style:family="paragraph">
      <style:paragraph-properties fo:margin-right="-0.1368in" fo:text-indent="2.86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language="vi" fo:country="VN"/>
    </style:style>
    <style:style style:name="P37" style:parent-style-name="內文" style:family="paragraph">
      <style:paragraph-properties fo:margin-right="-0.1368in" fo:text-indent="2.86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language="vi" fo:country="VN"/>
    </style:style>
    <style:style style:name="P38" style:parent-style-name="內文" style:family="paragraph">
      <style:paragraph-properties fo:margin-right="-0.1368in" fo:text-indent="2.86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language="vi" fo:country="VN"/>
    </style:style>
    <style:style style:name="P39" style:parent-style-name="內文" style:family="paragraph">
      <style:paragraph-properties fo:margin-right="-0.1368in" fo:text-indent="2.86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language="vi" fo:country="VN"/>
    </style:style>
    <style:style style:name="P40" style:parent-style-name="內文" style:family="paragraph">
      <style:paragraph-properties fo:margin-right="-0.1368in" fo:text-indent="2.86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language="vi" fo:country="VN"/>
    </style:style>
    <style:style style:name="P41" style:parent-style-name="內文" style:family="paragraph">
      <style:paragraph-properties fo:margin-left="0.2902in">
        <style:tab-stops/>
      </style:paragraph-properties>
      <style:text-properties style:font-name-asian="標楷體" fo:font-size="14pt" style:font-size-asian="14pt" style:font-size-complex="14pt" fo:language="vi" fo:country="VN"/>
    </style:style>
    <style:style style:name="P42" style:parent-style-name="內文" style:family="paragraph">
      <style:paragraph-properties fo:text-align="justify" fo:margin-left="0.0013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44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45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46" style:parent-style-name="預設段落字型" style:family="text">
      <style:text-properties style:font-name="標楷體" style:font-name-asian="標楷體" fo:color="#0D0D0D" fo:language="vi" fo:country="VN"/>
    </style:style>
    <style:style style:name="T47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P48" style:parent-style-name="內文" style:family="paragraph">
      <style:text-properties style:font-name-asian="標楷體" fo:font-size="14pt" style:font-size-asian="14pt" style:font-size-complex="14pt" fo:language="vi" fo:country="VN"/>
    </style:style>
    <style:style style:name="P49" style:parent-style-name="內文" style:family="paragraph">
      <style:text-properties style:font-name-asian="標楷體" style:font-weight-complex="bold" fo:font-size="14pt" style:font-size-asian="14pt" style:font-size-complex="14pt" fo:language="vi" fo:country="VN"/>
    </style:style>
    <style:style style:name="T50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51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52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53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54" style:parent-style-name="預設段落字型" style:family="text">
      <style:text-properties style:font-name="標楷體" style:font-name-asian="標楷體" fo:color="#0D0D0D" fo:language="vi" fo:country="VN"/>
    </style:style>
    <style:style style:name="P55" style:parent-style-name="內文" style:family="paragraph">
      <style:paragraph-properties fo:margin-left="0.6888in" fo:text-indent="-0.6805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57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P58" style:parent-style-name="內文" style:family="paragraph">
      <style:paragraph-properties fo:margin-right="-0.7284in" fo:text-indent="0.0083in">
        <style:tab-stops>
          <style:tab-stop style:type="left" style:position="2.936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60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1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2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3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4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66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7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P68" style:parent-style-name="內文" style:family="paragraph">
      <style:paragraph-properties>
        <style:tab-stops>
          <style:tab-stop style:type="left" style:position="2.965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71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72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73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76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77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indent="1.652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indent="1.6527in">
        <style:tab-stops>
          <style:tab-stop style:type="left" style:position="4.0361in"/>
        </style:tab-stops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indent="1.6722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indent="1.6722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indent="1.652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indent="1.6527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indent="1.6527in"/>
      <style:text-properties style:font-name-asian="標楷體" fo:font-size="14pt" style:font-size-asian="14pt" style:font-size-complex="14pt"/>
    </style:style>
    <style:style style:name="P91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fo:text-indent="1.4756in">
        <style:tab-stops>
          <style:tab-stop style:type="left" style:position="2.5597in"/>
          <style:tab-stop style:type="left" style:position="3.8395in"/>
        </style:tab-stops>
      </style:paragraph-properties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min-width="0.3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1667in" svg:y="0.03333in" svg:width="0.75in" svg:height="0.375in" style:rel-width="scale" style:rel-height="scale"><draw:text-box draw:chain-next-name="Text Box 2"><text:p text:style-name="P3">Phụ lục</text:p></draw:text-box><svg:desc/></draw:frame></text:span></text:p>
      <text:p text:style-name="P4"/>
      <text:p text:style-name="P5"/>
      <text:p text:style-name="P6"><text:span text:style-name="T7">Phòng Công tố</text:span><text:span text:style-name="T8"><text:s/>Tòa án</text:span><text:span text:style-name="T9"><text:s/></text:span><text:span text:style-name="T10">○○○○<text:s/></text:span><text:span text:style-name="T11">ĐƠN XIN SỬ DỤNG PHIÊN DỊCH</text:span></text:p>
      <text:p text:style-name="P12"><text:span text:style-name="T13">Án số:</text:span><text:span text:style-name="T14"><text:s/></text:span><text:span text:style-name="T15">○○</text:span><text:span text:style-name="T16"><text:s/></text:span><text:span text:style-name="T17">năm</text:span><text:span text:style-name="T18"><text:s/></text:span><text:span text:style-name="T19">○○</text:span></text:p>
      <text:p text:style-name="P20"><text:span text:style-name="T21">Mã số phòng ban thụ lý:</text:span><text:span text:style-name="T22"><text:s/></text:span><text:span text:style-name="T23">○</text:span></text:p>
      <text:p text:style-name="P24"/>
      <text:p text:style-name="P25"><text:span text:style-name="T26">Tôi tên là</text:span><text:span text:style-name="T27"><text:s/></text:span><text:span text:style-name="T28">○○○</text:span><text:span text:style-name="T29"><text:s/></text:span><text:span text:style-name="T30">Do<text:s/></text:span><text:span text:style-name="T31">nguyên nhân</text:span><text:span text:style-name="T32">:</text:span><text:span text:style-name="T33"><text:tab/></text:span><text:span text:style-name="T34">□<text:s/></text:span><text:span text:style-name="T35">Là người câm điếc</text:span></text:p>
      <text:p text:style-name="P36">□<text:s/>Là người dân tộc thiểu số</text:p>
      <text:p text:style-name="P37">(Dân tộc:_____________________)</text:p>
      <text:p text:style-name="P38">□<text:s/>Người nước ngoài<text:s/></text:p>
      <text:p text:style-name="P39">(Quốc tịch____________________)</text:p>
      <text:p text:style-name="P40">□<text:s/>Nguyên nhân khác:____________</text:p>
      <text:p text:style-name="P41"/>
      <text:p text:style-name="P42"><text:span text:style-name="T43">Nên có tình hình không thông hiểu tiếng Trung hoặc không thể dùng tiếng Trung để diễn đạt ý kiến một cách<text:s/></text:span><text:span text:style-name="T44">trôi chảy, nay viết đơn để xin được mời phiên dịch tiếng</text:span><text:span text:style-name="T45"><text:s/></text:span><text:span text:style-name="T46">○○</text:span><text:span text:style-name="T47">.</text:span></text:p>
      <text:p text:style-name="P48"/>
      <text:p text:style-name="P49">Kính trình</text:p>
      <text:p text:style-name="內文"><text:span text:style-name="T50">Phòng Công tố</text:span><text:span text:style-name="T51"><text:s/>Tòa án</text:span><text:span text:style-name="T52">:</text:span><text:span text:style-name="T53"><text:s/></text:span><text:span text:style-name="T54">○○○○</text:span></text:p>
      <text:p text:style-name="P55"><text:span text:style-name="T56">※</text:span><text:span text:style-name="T57"><text:s/>Loại và số lượng phụ lục (đánh dấu theo nguyên nhân xin)</text:span></text:p>
      <text:p text:style-name="P58"><text:span text:style-name="T59">□</text:span><text:span text:style-name="T60"><text:s/></text:span><text:span text:style-name="T61">B</text:span><text:span text:style-name="T62">ản<text:s/></text:span><text:span text:style-name="T63">copy Bản sao hộ tịch</text:span><text:span text:style-name="T64"><text:tab/></text:span><text:span text:style-name="T65">□</text:span><text:span text:style-name="T66"><text:s/>B</text:span><text:span text:style-name="T67">ản copy Thẻ cư trú tại Đài Loan</text:span></text:p>
      <text:p text:style-name="P68"><text:span text:style-name="T69">□</text:span><text:span text:style-name="T70"><text:s/></text:span><text:span text:style-name="T71">B</text:span><text:span text:style-name="T72">ản copy Sổ tay người khuyết tật</text:span><text:span text:style-name="T73"><text:tab/></text:span><text:span text:style-name="T74">□</text:span><text:span text:style-name="T75"><text:s/></text:span><text:span text:style-name="T76">B</text:span><text:span text:style-name="T77">ản copy Hộ chiếu</text:span></text:p>
      <text:p text:style-name="內文"><text:span text:style-name="T78">□</text:span><text:span text:style-name="T79"><text:s/></text:span><text:span text:style-name="T80">Giấy tờ khác</text:span><text:span text:style-name="T81">:<text:s/></text:span><text:span text:style-name="T82">_________________</text:span></text:p>
      <text:p text:style-name="P83"/>
      <text:p text:style-name="P84"/>
      <text:p text:style-name="P85">Người xin:<text:tab/>（Ký tên đóng dấu）</text:p>
      <text:p text:style-name="P86">Số CMND（Số thẻ cư trú hoặc số số hộ chiếu）:</text:p>
      <text:p text:style-name="P87"/>
      <text:p text:style-name="P88">Địa chỉ chỗ ở:</text:p>
      <text:p text:style-name="P89">Số điện thoại liên lạc:</text:p>
      <text:p text:style-name="P90"/>
      <text:p text:style-name="P91"/>
      <text:p text:style-name="P92"><text:span text:style-name="T93">Ngày</text:span><text:span text:style-name="T94"><text:tab/></text:span><text:span text:style-name="T95">tháng</text:span><text:span text:style-name="T96"><text:tab/></text:span><text:span text:style-name="T97">nă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樊家妍</meta:initial-creator>
    <dc:creator>USER</dc:creator>
    <meta:creation-date>2015-09-11T03:35:00Z</meta:creation-date>
    <dc:date>2015-09-11T03:35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