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29.8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0.3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9.95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49.3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4.39mm" fo:break-before="auto" style:use-optimal-row-height="false"/>
    </style:style>
    <style:style style:name="ta1" style:family="table" style:master-page-name="PageStyle_5f_2024-4-8-15-58_5f_為民服務滿意度調查表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4-8-15-58_為民服務滿意度調查表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2024/3/1 上午 10:09:40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4/3/1 下午 03:19:50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2024/3/1 下午 03:20:41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 下午 04:04:14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4 上午 09:46:39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4/3/4 下午 02:30:4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2024/3/6 下午 02:01:00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6 下午 02:02:40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7 下午 04:59:16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1 下午 03:43:58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4/3/11 下午 04:24:3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4/3/11 下午 04:25:4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2 上午 11:04:06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2024/3/14 上午 11:42:16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4 下午 02:26:03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5 上午 10:54:12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5 下午 03:08:54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4/3/15 下午 03:22:22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法警室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3"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2024/3/19 上午 11:37:15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19 上午 11:37:40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1 下午 03:20:4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2024/3/21 下午 04:32:4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撤回告訴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2024/3/21 下午 04:35:33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撤回告訴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2 下午 02:56:23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2 下午 02:57:13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訴訟程序說明清楚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5 上午 10:48:17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5 上午 11:20:18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6 下午 02:45:16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6 下午 02:45:40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2024/3/28 下午 01:50:14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8 下午 03:03:55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9 下午 03:40:47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5"/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9 下午 05:15:07</text:p>
          </table:table-cell>
          <table:table-cell table:style-name="ce2" office:value-type="string" calcext:value-type="string">
            <text:p>其他(如：具保人、死者家屬、陪同親友到場等，請註明： ):具保人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2024/3/29 下午 05:15:58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6" office:value-type="string" calcext:value-type="string">
            <text:p>請填寫意見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2024/3/30 上午 08:11:51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:113年第355號</text:p>
          </table:table-cell>
          <table:table-cell table:number-columns-repeated="2" table:style-name="ce2" office:value-type="string" calcext:value-type="string">
            <text:p>不滿意</text:p>
          </table:table-cell>
          <table:table-cell table:number-columns-repeated="3" table:style-name="ce2" office:value-type="string" calcext:value-type="string">
            <text:p>普通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不滿意</text:p>
          </table:table-cell>
          <table:table-cell table:style-name="ce2" office:value-type="string" calcext:value-type="string">
            <text:p>:不是每個人都知道現在要做什麼事情，如果開庭時是用叫號的是不是有一個人可以在門口口指引進去？</text:p>
          </table:table-cell>
          <table:table-cell table:style-name="ce6" office:value-type="string" calcext:value-type="string">
            <text:p>如果審訊的官方人員態度可以好一點是最好的，我們在這裡夠緊張跟害怕了，有必要再增加我們的心理負擔嗎？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style-name="ce3"/>
          <table:table-cell table:style-name="ce4"/>
          <table:table-cell table:style-name="ce3" table:number-columns-repeated="1022"/>
        </table:table-row>
        <table:table-row table:style-name="ro12">
          <table:table-cell table:style-name="ce3"/>
          <table:table-cell table:style-name="ce4"/>
          <table:table-cell table:style-name="ce3" table:number-columns-repeated="1022"/>
        </table:table-row>
        <table:table-row table:style-name="ro11" table:number-rows-repeated="2">
          <table:table-cell table:style-name="ce3"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2024-4-8-15-58_為民服務滿意度調查表 (1)'.$A$1" table:cell-range-address="$'2024-4-8-15-58_為民服務滿意度調查表 (1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4-8-15-58_5f_為民服務滿意度調查表_20__28_1_29_" style:display-name="PageStyle_2024-4-8-15-58_為民服務滿意度調查表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4-04-08T09:34:38</meta:print-date>
    <meta:creation-date>2024-04-08T09:48:15</meta:creation-date>
    <dc:date>2024-04-09T06:19:26</dc:date>
    <meta:generator>NDC_ODF_Application_Tools_/2.0.6$Windows_X86_64 LibreOffice_project/bcda3e35925792cbbfa90727166a0d0448f033b4</meta:generator>
    <meta:document-statistic meta:table-count="1" meta:cell-count="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