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70.75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2024-3-4-17-15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3-4-17-15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1 下午 05:04:2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1 下午 05:04:5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1 下午 05:05:4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 上午 11:13:1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2 下午 04:56:0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5 下午 03:04:0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免費便民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5 下午 04:12:2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5 下午 04:18:2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6 下午 02:52:2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7 下午 12:10:2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7 下午 12:11:0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15 上午 11:20:1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16 下午 02:50:2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16 下午 02:51:2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16 下午 02:52:0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6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19 下午 02:50:0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19 下午 02:51:1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19 下午 02:52:4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19 下午 02:53:1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0 下午 02:06:0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0 下午 03:16:3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3 上午 09:47:57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23 下午 01:45:0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3 下午 01:45:3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23 下午 01:46:1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6 下午 02:39:2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6 下午 02:39:5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26 下午 05:15:4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7 上午 10:17:0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2/27 下午 08:09:3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2/29 下午 04:00:3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3/1 上午 10:09:4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3/1 下午 03:19:5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3/1 下午 03:20:4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3/1 下午 04:04:1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3/4 上午 09:46:3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3/4 下午 02:30:46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3-4-17-15_5f_為民服務滿意度調查表" style:display-name="PageStyle_2024-3-4-17-15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creation-date>2024-03-05T01:46:05</meta:creation-date>
    <dc:date>2024-03-05T01:46:05</dc:date>
    <meta:generator>NDC_ODF_Application_Tools_/2.0.6$Windows_X86_64 LibreOffice_project/bcda3e35925792cbbfa90727166a0d0448f033b4</meta:generator>
    <meta:document-statistic meta:table-count="1" meta:cell-count="4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